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5.5724in" svg:height="3.5425in" svg:x="3.7189in" svg:y="0.75in">
            <draw:object draw:notify-on-update-of-ranges="Sheet1.A6:Sheet1.A6 Sheet1.A7:Sheet1.A300 Sheet1.B6:Sheet1.B6 Sheet1.B7:Sheet1.B3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>
            <text:p>initial voltage</text:p>
          </table:table-cell>
          <table:table-cell office:value-type="string">
            <text:p>capacitor</text:p>
          </table:table-cell>
          <table:table-cell office:value-type="string">
            <text:p>resistor</text:p>
          </table:table-cell>
          <table:table-cell office:value-type="string">
            <text:p>timestep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0.00001" office:value-type="float" office:value="0.00001">
            <text:p>0.00001</text:p>
          </table:table-cell>
          <table:table-cell office:value-type="float" office:value="1000">
            <text:p>1000</text:p>
          </table:table-cell>
          <table:table-cell table:style-name="ce1" office:value-type="float" office:value="0.0001">
            <text:p>1.00E-004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time</text:p>
          </table:table-cell>
          <table:table-cell office:value-type="string">
            <text:p>voltage</text:p>
          </table:table-cell>
          <table:table-cell office:value-type="string">
            <text:p>current</text:p>
          </table:table-cell>
          <table:table-cell office:value-type="string">
            <text:p>dV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[.A2]" office:value-type="float" office:value="5">
            <text:p>5</text:p>
          </table:table-cell>
          <table:table-cell table:formula="of:=[.B6]/[.C$2]" office:value-type="float" office:value="0.005">
            <text:p>0.005</text:p>
          </table:table-cell>
          <table:table-cell table:formula="of:=[.C6]*[.D$2]/[.B$2]" office:value-type="float" office:value="0.05">
            <text:p>0.05</text:p>
          </table:table-cell>
        </table:table-row>
        <table:table-row table:style-name="ro1">
          <table:table-cell table:formula="of:=[.A6]+[.D$2]" office:value-type="float" office:value="0.0001">
            <text:p>0.0001</text:p>
          </table:table-cell>
          <table:table-cell table:formula="of:=[.B6]-[.D6]" office:value-type="float" office:value="4.95">
            <text:p>4.95</text:p>
          </table:table-cell>
          <table:table-cell table:formula="of:=[.B7]/[.C$2]" office:value-type="float" office:value="0.00495">
            <text:p>0.00495</text:p>
          </table:table-cell>
          <table:table-cell table:formula="of:=[.C7]*[.D$2]/[.B$2]" office:value-type="float" office:value="0.0495">
            <text:p>0.0495</text:p>
          </table:table-cell>
        </table:table-row>
        <table:table-row table:style-name="ro1">
          <table:table-cell table:formula="of:=[.A7]+[.D$2]" office:value-type="float" office:value="0.0002">
            <text:p>0.0002</text:p>
          </table:table-cell>
          <table:table-cell table:formula="of:=[.B7]-[.D7]" office:value-type="float" office:value="4.9005">
            <text:p>4.9005</text:p>
          </table:table-cell>
          <table:table-cell table:formula="of:=[.B8]/[.C$2]" office:value-type="float" office:value="0.0049005">
            <text:p>0.0049005</text:p>
          </table:table-cell>
          <table:table-cell table:formula="of:=[.C8]*[.D$2]/[.B$2]" office:value-type="float" office:value="0.049005">
            <text:p>0.049005</text:p>
          </table:table-cell>
        </table:table-row>
        <table:table-row table:style-name="ro1">
          <table:table-cell table:formula="of:=[.A8]+[.D$2]" office:value-type="float" office:value="0.0003">
            <text:p>0.0003</text:p>
          </table:table-cell>
          <table:table-cell table:formula="of:=[.B8]-[.D8]" office:value-type="float" office:value="4.851495">
            <text:p>4.851495</text:p>
          </table:table-cell>
          <table:table-cell table:formula="of:=[.B9]/[.C$2]" office:value-type="float" office:value="0.004851495">
            <text:p>0.004851495</text:p>
          </table:table-cell>
          <table:table-cell table:formula="of:=[.C9]*[.D$2]/[.B$2]" office:value-type="float" office:value="0.04851495">
            <text:p>0.04851495</text:p>
          </table:table-cell>
        </table:table-row>
        <table:table-row table:style-name="ro1">
          <table:table-cell table:formula="of:=[.A9]+[.D$2]" office:value-type="float" office:value="0.0004">
            <text:p>0.0004</text:p>
          </table:table-cell>
          <table:table-cell table:formula="of:=[.B9]-[.D9]" office:value-type="float" office:value="4.80298005">
            <text:p>4.80298005</text:p>
          </table:table-cell>
          <table:table-cell table:formula="of:=[.B10]/[.C$2]" office:value-type="float" office:value="0.00480298005">
            <text:p>0.0048029801</text:p>
          </table:table-cell>
          <table:table-cell table:formula="of:=[.C10]*[.D$2]/[.B$2]" office:value-type="float" office:value="0.0480298005">
            <text:p>0.0480298005</text:p>
          </table:table-cell>
        </table:table-row>
        <table:table-row table:style-name="ro1">
          <table:table-cell table:formula="of:=[.A10]+[.D$2]" office:value-type="float" office:value="0.0005">
            <text:p>0.0005</text:p>
          </table:table-cell>
          <table:table-cell table:formula="of:=[.B10]-[.D10]" office:value-type="float" office:value="4.7549502495">
            <text:p>4.7549502495</text:p>
          </table:table-cell>
          <table:table-cell table:formula="of:=[.B11]/[.C$2]" office:value-type="float" office:value="0.0047549502495">
            <text:p>0.0047549502</text:p>
          </table:table-cell>
          <table:table-cell table:formula="of:=[.C11]*[.D$2]/[.B$2]" office:value-type="float" office:value="0.047549502495">
            <text:p>0.0475495025</text:p>
          </table:table-cell>
        </table:table-row>
        <table:table-row table:style-name="ro1">
          <table:table-cell table:formula="of:=[.A11]+[.D$2]" office:value-type="float" office:value="0.0006">
            <text:p>0.0006</text:p>
          </table:table-cell>
          <table:table-cell table:formula="of:=[.B11]-[.D11]" office:value-type="float" office:value="4.707400747005">
            <text:p>4.707400747</text:p>
          </table:table-cell>
          <table:table-cell table:formula="of:=[.B12]/[.C$2]" office:value-type="float" office:value="0.004707400747005">
            <text:p>0.0047074007</text:p>
          </table:table-cell>
          <table:table-cell table:formula="of:=[.C12]*[.D$2]/[.B$2]" office:value-type="float" office:value="0.04707400747005">
            <text:p>0.0470740075</text:p>
          </table:table-cell>
        </table:table-row>
        <table:table-row table:style-name="ro1">
          <table:table-cell table:formula="of:=[.A12]+[.D$2]" office:value-type="float" office:value="0.0007">
            <text:p>0.0007</text:p>
          </table:table-cell>
          <table:table-cell table:formula="of:=[.B12]-[.D12]" office:value-type="float" office:value="4.66032673953495">
            <text:p>4.6603267395</text:p>
          </table:table-cell>
          <table:table-cell table:formula="of:=[.B13]/[.C$2]" office:value-type="float" office:value="0.00466032673953495">
            <text:p>0.0046603267</text:p>
          </table:table-cell>
          <table:table-cell table:formula="of:=[.C13]*[.D$2]/[.B$2]" office:value-type="float" office:value="0.0466032673953495">
            <text:p>0.0466032674</text:p>
          </table:table-cell>
        </table:table-row>
        <table:table-row table:style-name="ro1">
          <table:table-cell table:formula="of:=[.A13]+[.D$2]" office:value-type="float" office:value="0.0008">
            <text:p>0.0008</text:p>
          </table:table-cell>
          <table:table-cell table:formula="of:=[.B13]-[.D13]" office:value-type="float" office:value="4.6137234721396">
            <text:p>4.6137234721</text:p>
          </table:table-cell>
          <table:table-cell table:formula="of:=[.B14]/[.C$2]" office:value-type="float" office:value="0.0046137234721396">
            <text:p>0.0046137235</text:p>
          </table:table-cell>
          <table:table-cell table:formula="of:=[.C14]*[.D$2]/[.B$2]" office:value-type="float" office:value="0.046137234721396">
            <text:p>0.0461372347</text:p>
          </table:table-cell>
        </table:table-row>
        <table:table-row table:style-name="ro1">
          <table:table-cell table:formula="of:=[.A14]+[.D$2]" office:value-type="float" office:value="0.0009">
            <text:p>0.0009</text:p>
          </table:table-cell>
          <table:table-cell table:formula="of:=[.B14]-[.D14]" office:value-type="float" office:value="4.5675862374182">
            <text:p>4.5675862374</text:p>
          </table:table-cell>
          <table:table-cell table:formula="of:=[.B15]/[.C$2]" office:value-type="float" office:value="0.0045675862374182">
            <text:p>0.0045675862</text:p>
          </table:table-cell>
          <table:table-cell table:formula="of:=[.C15]*[.D$2]/[.B$2]" office:value-type="float" office:value="0.045675862374182">
            <text:p>0.0456758624</text:p>
          </table:table-cell>
        </table:table-row>
        <table:table-row table:style-name="ro1">
          <table:table-cell table:formula="of:=[.A15]+[.D$2]" office:value-type="float" office:value="0.001">
            <text:p>0.001</text:p>
          </table:table-cell>
          <table:table-cell table:formula="of:=[.B15]-[.D15]" office:value-type="float" office:value="4.52191037504402">
            <text:p>4.521910375</text:p>
          </table:table-cell>
          <table:table-cell table:formula="of:=[.B16]/[.C$2]" office:value-type="float" office:value="0.00452191037504402">
            <text:p>0.0045219104</text:p>
          </table:table-cell>
          <table:table-cell table:formula="of:=[.C16]*[.D$2]/[.B$2]" office:value-type="float" office:value="0.0452191037504402">
            <text:p>0.0452191038</text:p>
          </table:table-cell>
        </table:table-row>
        <table:table-row table:style-name="ro1">
          <table:table-cell table:formula="of:=[.A16]+[.D$2]" office:value-type="float" office:value="0.0011">
            <text:p>0.0011</text:p>
          </table:table-cell>
          <table:table-cell table:formula="of:=[.B16]-[.D16]" office:value-type="float" office:value="4.47669127129358">
            <text:p>4.4766912713</text:p>
          </table:table-cell>
          <table:table-cell table:formula="of:=[.B17]/[.C$2]" office:value-type="float" office:value="0.00447669127129358">
            <text:p>0.0044766913</text:p>
          </table:table-cell>
          <table:table-cell table:formula="of:=[.C17]*[.D$2]/[.B$2]" office:value-type="float" office:value="0.0447669127129358">
            <text:p>0.0447669127</text:p>
          </table:table-cell>
        </table:table-row>
        <table:table-row table:style-name="ro1">
          <table:table-cell table:formula="of:=[.A17]+[.D$2]" office:value-type="float" office:value="0.0012">
            <text:p>0.0012</text:p>
          </table:table-cell>
          <table:table-cell table:formula="of:=[.B17]-[.D17]" office:value-type="float" office:value="4.43192435858065">
            <text:p>4.4319243586</text:p>
          </table:table-cell>
          <table:table-cell table:formula="of:=[.B18]/[.C$2]" office:value-type="float" office:value="0.00443192435858065">
            <text:p>0.0044319244</text:p>
          </table:table-cell>
          <table:table-cell table:formula="of:=[.C18]*[.D$2]/[.B$2]" office:value-type="float" office:value="0.0443192435858065">
            <text:p>0.0443192436</text:p>
          </table:table-cell>
        </table:table-row>
        <table:table-row table:style-name="ro1">
          <table:table-cell table:formula="of:=[.A18]+[.D$2]" office:value-type="float" office:value="0.0013">
            <text:p>0.0013</text:p>
          </table:table-cell>
          <table:table-cell table:formula="of:=[.B18]-[.D18]" office:value-type="float" office:value="4.38760511499484">
            <text:p>4.387605115</text:p>
          </table:table-cell>
          <table:table-cell table:formula="of:=[.B19]/[.C$2]" office:value-type="float" office:value="0.00438760511499484">
            <text:p>0.0043876051</text:p>
          </table:table-cell>
          <table:table-cell table:formula="of:=[.C19]*[.D$2]/[.B$2]" office:value-type="float" office:value="0.0438760511499484">
            <text:p>0.0438760511</text:p>
          </table:table-cell>
        </table:table-row>
        <table:table-row table:style-name="ro1">
          <table:table-cell table:formula="of:=[.A19]+[.D$2]" office:value-type="float" office:value="0.0014">
            <text:p>0.0014</text:p>
          </table:table-cell>
          <table:table-cell table:formula="of:=[.B19]-[.D19]" office:value-type="float" office:value="4.34372906384489">
            <text:p>4.3437290638</text:p>
          </table:table-cell>
          <table:table-cell table:formula="of:=[.B20]/[.C$2]" office:value-type="float" office:value="0.00434372906384489">
            <text:p>0.0043437291</text:p>
          </table:table-cell>
          <table:table-cell table:formula="of:=[.C20]*[.D$2]/[.B$2]" office:value-type="float" office:value="0.0434372906384489">
            <text:p>0.0434372906</text:p>
          </table:table-cell>
        </table:table-row>
        <table:table-row table:style-name="ro1">
          <table:table-cell table:formula="of:=[.A20]+[.D$2]" office:value-type="float" office:value="0.0015">
            <text:p>0.0015</text:p>
          </table:table-cell>
          <table:table-cell table:formula="of:=[.B20]-[.D20]" office:value-type="float" office:value="4.30029177320644">
            <text:p>4.3002917732</text:p>
          </table:table-cell>
          <table:table-cell table:formula="of:=[.B21]/[.C$2]" office:value-type="float" office:value="0.00430029177320644">
            <text:p>0.0043002918</text:p>
          </table:table-cell>
          <table:table-cell table:formula="of:=[.C21]*[.D$2]/[.B$2]" office:value-type="float" office:value="0.0430029177320644">
            <text:p>0.0430029177</text:p>
          </table:table-cell>
        </table:table-row>
        <table:table-row table:style-name="ro1">
          <table:table-cell table:formula="of:=[.A21]+[.D$2]" office:value-type="float" office:value="0.0016">
            <text:p>0.0016</text:p>
          </table:table-cell>
          <table:table-cell table:formula="of:=[.B21]-[.D21]" office:value-type="float" office:value="4.25728885547438">
            <text:p>4.2572888555</text:p>
          </table:table-cell>
          <table:table-cell table:formula="of:=[.B22]/[.C$2]" office:value-type="float" office:value="0.00425728885547438">
            <text:p>0.0042572889</text:p>
          </table:table-cell>
          <table:table-cell table:formula="of:=[.C22]*[.D$2]/[.B$2]" office:value-type="float" office:value="0.0425728885547438">
            <text:p>0.0425728886</text:p>
          </table:table-cell>
        </table:table-row>
        <table:table-row table:style-name="ro1">
          <table:table-cell table:formula="of:=[.A22]+[.D$2]" office:value-type="float" office:value="0.0017">
            <text:p>0.0017</text:p>
          </table:table-cell>
          <table:table-cell table:formula="of:=[.B22]-[.D22]" office:value-type="float" office:value="4.21471596691963">
            <text:p>4.2147159669</text:p>
          </table:table-cell>
          <table:table-cell table:formula="of:=[.B23]/[.C$2]" office:value-type="float" office:value="0.00421471596691963">
            <text:p>0.004214716</text:p>
          </table:table-cell>
          <table:table-cell table:formula="of:=[.C23]*[.D$2]/[.B$2]" office:value-type="float" office:value="0.0421471596691963">
            <text:p>0.0421471597</text:p>
          </table:table-cell>
        </table:table-row>
        <table:table-row table:style-name="ro1">
          <table:table-cell table:formula="of:=[.A23]+[.D$2]" office:value-type="float" office:value="0.0018">
            <text:p>0.0018</text:p>
          </table:table-cell>
          <table:table-cell table:formula="of:=[.B23]-[.D23]" office:value-type="float" office:value="4.17256880725044">
            <text:p>4.1725688073</text:p>
          </table:table-cell>
          <table:table-cell table:formula="of:=[.B24]/[.C$2]" office:value-type="float" office:value="0.00417256880725044">
            <text:p>0.0041725688</text:p>
          </table:table-cell>
          <table:table-cell table:formula="of:=[.C24]*[.D$2]/[.B$2]" office:value-type="float" office:value="0.0417256880725044">
            <text:p>0.0417256881</text:p>
          </table:table-cell>
        </table:table-row>
        <table:table-row table:style-name="ro1">
          <table:table-cell table:formula="of:=[.A24]+[.D$2]" office:value-type="float" office:value="0.0019">
            <text:p>0.0019</text:p>
          </table:table-cell>
          <table:table-cell table:formula="of:=[.B24]-[.D24]" office:value-type="float" office:value="4.13084311917793">
            <text:p>4.1308431192</text:p>
          </table:table-cell>
          <table:table-cell table:formula="of:=[.B25]/[.C$2]" office:value-type="float" office:value="0.00413084311917793">
            <text:p>0.0041308431</text:p>
          </table:table-cell>
          <table:table-cell table:formula="of:=[.C25]*[.D$2]/[.B$2]" office:value-type="float" office:value="0.0413084311917793">
            <text:p>0.0413084312</text:p>
          </table:table-cell>
        </table:table-row>
        <table:table-row table:style-name="ro1">
          <table:table-cell table:formula="of:=[.A25]+[.D$2]" office:value-type="float" office:value="0.002">
            <text:p>0.002</text:p>
          </table:table-cell>
          <table:table-cell table:formula="of:=[.B25]-[.D25]" office:value-type="float" office:value="4.08953468798616">
            <text:p>4.089534688</text:p>
          </table:table-cell>
          <table:table-cell table:formula="of:=[.B26]/[.C$2]" office:value-type="float" office:value="0.00408953468798616">
            <text:p>0.0040895347</text:p>
          </table:table-cell>
          <table:table-cell table:formula="of:=[.C26]*[.D$2]/[.B$2]" office:value-type="float" office:value="0.0408953468798616">
            <text:p>0.0408953469</text:p>
          </table:table-cell>
        </table:table-row>
        <table:table-row table:style-name="ro1">
          <table:table-cell table:formula="of:=[.A26]+[.D$2]" office:value-type="float" office:value="0.0021">
            <text:p>0.0021</text:p>
          </table:table-cell>
          <table:table-cell table:formula="of:=[.B26]-[.D26]" office:value-type="float" office:value="4.04863934110629">
            <text:p>4.0486393411</text:p>
          </table:table-cell>
          <table:table-cell table:formula="of:=[.B27]/[.C$2]" office:value-type="float" office:value="0.00404863934110629">
            <text:p>0.0040486393</text:p>
          </table:table-cell>
          <table:table-cell table:formula="of:=[.C27]*[.D$2]/[.B$2]" office:value-type="float" office:value="0.0404863934110629">
            <text:p>0.0404863934</text:p>
          </table:table-cell>
        </table:table-row>
        <table:table-row table:style-name="ro1">
          <table:table-cell table:formula="of:=[.A27]+[.D$2]" office:value-type="float" office:value="0.0022">
            <text:p>0.0022</text:p>
          </table:table-cell>
          <table:table-cell table:formula="of:=[.B27]-[.D27]" office:value-type="float" office:value="4.00815294769523">
            <text:p>4.0081529477</text:p>
          </table:table-cell>
          <table:table-cell table:formula="of:=[.B28]/[.C$2]" office:value-type="float" office:value="0.00400815294769523">
            <text:p>0.0040081529</text:p>
          </table:table-cell>
          <table:table-cell table:formula="of:=[.C28]*[.D$2]/[.B$2]" office:value-type="float" office:value="0.0400815294769523">
            <text:p>0.0400815295</text:p>
          </table:table-cell>
        </table:table-row>
        <table:table-row table:style-name="ro1">
          <table:table-cell table:formula="of:=[.A28]+[.D$2]" office:value-type="float" office:value="0.0023">
            <text:p>0.0023</text:p>
          </table:table-cell>
          <table:table-cell table:formula="of:=[.B28]-[.D28]" office:value-type="float" office:value="3.96807141821828">
            <text:p>3.9680714182</text:p>
          </table:table-cell>
          <table:table-cell table:formula="of:=[.B29]/[.C$2]" office:value-type="float" office:value="0.00396807141821828">
            <text:p>0.0039680714</text:p>
          </table:table-cell>
          <table:table-cell table:formula="of:=[.C29]*[.D$2]/[.B$2]" office:value-type="float" office:value="0.0396807141821828">
            <text:p>0.0396807142</text:p>
          </table:table-cell>
        </table:table-row>
        <table:table-row table:style-name="ro1">
          <table:table-cell table:formula="of:=[.A29]+[.D$2]" office:value-type="float" office:value="0.0024">
            <text:p>0.0024</text:p>
          </table:table-cell>
          <table:table-cell table:formula="of:=[.B29]-[.D29]" office:value-type="float" office:value="3.92839070403609">
            <text:p>3.928390704</text:p>
          </table:table-cell>
          <table:table-cell table:formula="of:=[.B30]/[.C$2]" office:value-type="float" office:value="0.00392839070403609">
            <text:p>0.0039283907</text:p>
          </table:table-cell>
          <table:table-cell table:formula="of:=[.C30]*[.D$2]/[.B$2]" office:value-type="float" office:value="0.0392839070403609">
            <text:p>0.039283907</text:p>
          </table:table-cell>
        </table:table-row>
        <table:table-row table:style-name="ro1">
          <table:table-cell table:formula="of:=[.A30]+[.D$2]" office:value-type="float" office:value="0.0025">
            <text:p>0.0025</text:p>
          </table:table-cell>
          <table:table-cell table:formula="of:=[.B30]-[.D30]" office:value-type="float" office:value="3.88910679699573">
            <text:p>3.889106797</text:p>
          </table:table-cell>
          <table:table-cell table:formula="of:=[.B31]/[.C$2]" office:value-type="float" office:value="0.00388910679699573">
            <text:p>0.0038891068</text:p>
          </table:table-cell>
          <table:table-cell table:formula="of:=[.C31]*[.D$2]/[.B$2]" office:value-type="float" office:value="0.0388910679699573">
            <text:p>0.038891068</text:p>
          </table:table-cell>
        </table:table-row>
        <table:table-row table:style-name="ro1">
          <table:table-cell table:formula="of:=[.A31]+[.D$2]" office:value-type="float" office:value="0.0026">
            <text:p>0.0026</text:p>
          </table:table-cell>
          <table:table-cell table:formula="of:=[.B31]-[.D31]" office:value-type="float" office:value="3.85021572902578">
            <text:p>3.850215729</text:p>
          </table:table-cell>
          <table:table-cell table:formula="of:=[.B32]/[.C$2]" office:value-type="float" office:value="0.00385021572902578">
            <text:p>0.0038502157</text:p>
          </table:table-cell>
          <table:table-cell table:formula="of:=[.C32]*[.D$2]/[.B$2]" office:value-type="float" office:value="0.0385021572902578">
            <text:p>0.0385021573</text:p>
          </table:table-cell>
        </table:table-row>
        <table:table-row table:style-name="ro1">
          <table:table-cell table:formula="of:=[.A32]+[.D$2]" office:value-type="float" office:value="0.0027">
            <text:p>0.0027</text:p>
          </table:table-cell>
          <table:table-cell table:formula="of:=[.B32]-[.D32]" office:value-type="float" office:value="3.81171357173552">
            <text:p>3.8117135717</text:p>
          </table:table-cell>
          <table:table-cell table:formula="of:=[.B33]/[.C$2]" office:value-type="float" office:value="0.00381171357173552">
            <text:p>0.0038117136</text:p>
          </table:table-cell>
          <table:table-cell table:formula="of:=[.C33]*[.D$2]/[.B$2]" office:value-type="float" office:value="0.0381171357173552">
            <text:p>0.0381171357</text:p>
          </table:table-cell>
        </table:table-row>
        <table:table-row table:style-name="ro1">
          <table:table-cell table:formula="of:=[.A33]+[.D$2]" office:value-type="float" office:value="0.0028">
            <text:p>0.0028</text:p>
          </table:table-cell>
          <table:table-cell table:formula="of:=[.B33]-[.D33]" office:value-type="float" office:value="3.77359643601816">
            <text:p>3.773596436</text:p>
          </table:table-cell>
          <table:table-cell table:formula="of:=[.B34]/[.C$2]" office:value-type="float" office:value="0.00377359643601816">
            <text:p>0.0037735964</text:p>
          </table:table-cell>
          <table:table-cell table:formula="of:=[.C34]*[.D$2]/[.B$2]" office:value-type="float" office:value="0.0377359643601816">
            <text:p>0.0377359644</text:p>
          </table:table-cell>
        </table:table-row>
        <table:table-row table:style-name="ro1">
          <table:table-cell table:formula="of:=[.A34]+[.D$2]" office:value-type="float" office:value="0.0029">
            <text:p>0.0029</text:p>
          </table:table-cell>
          <table:table-cell table:formula="of:=[.B34]-[.D34]" office:value-type="float" office:value="3.73586047165798">
            <text:p>3.7358604717</text:p>
          </table:table-cell>
          <table:table-cell table:formula="of:=[.B35]/[.C$2]" office:value-type="float" office:value="0.00373586047165798">
            <text:p>0.0037358605</text:p>
          </table:table-cell>
          <table:table-cell table:formula="of:=[.C35]*[.D$2]/[.B$2]" office:value-type="float" office:value="0.0373586047165798">
            <text:p>0.0373586047</text:p>
          </table:table-cell>
        </table:table-row>
        <table:table-row table:style-name="ro1">
          <table:table-cell table:formula="of:=[.A35]+[.D$2]" office:value-type="float" office:value="0.003">
            <text:p>0.003</text:p>
          </table:table-cell>
          <table:table-cell table:formula="of:=[.B35]-[.D35]" office:value-type="float" office:value="3.6985018669414">
            <text:p>3.6985018669</text:p>
          </table:table-cell>
          <table:table-cell table:formula="of:=[.B36]/[.C$2]" office:value-type="float" office:value="0.0036985018669414">
            <text:p>0.0036985019</text:p>
          </table:table-cell>
          <table:table-cell table:formula="of:=[.C36]*[.D$2]/[.B$2]" office:value-type="float" office:value="0.036985018669414">
            <text:p>0.0369850187</text:p>
          </table:table-cell>
        </table:table-row>
        <table:table-row table:style-name="ro1">
          <table:table-cell table:formula="of:=[.A36]+[.D$2]" office:value-type="float" office:value="0.0031">
            <text:p>0.0031</text:p>
          </table:table-cell>
          <table:table-cell table:formula="of:=[.B36]-[.D36]" office:value-type="float" office:value="3.66151684827199">
            <text:p>3.6615168483</text:p>
          </table:table-cell>
          <table:table-cell table:formula="of:=[.B37]/[.C$2]" office:value-type="float" office:value="0.00366151684827199">
            <text:p>0.0036615168</text:p>
          </table:table-cell>
          <table:table-cell table:formula="of:=[.C37]*[.D$2]/[.B$2]" office:value-type="float" office:value="0.0366151684827199">
            <text:p>0.0366151685</text:p>
          </table:table-cell>
        </table:table-row>
        <table:table-row table:style-name="ro1">
          <table:table-cell table:formula="of:=[.A37]+[.D$2]" office:value-type="float" office:value="0.0032">
            <text:p>0.0032</text:p>
          </table:table-cell>
          <table:table-cell table:formula="of:=[.B37]-[.D37]" office:value-type="float" office:value="3.62490167978927">
            <text:p>3.6249016798</text:p>
          </table:table-cell>
          <table:table-cell table:formula="of:=[.B38]/[.C$2]" office:value-type="float" office:value="0.00362490167978927">
            <text:p>0.0036249017</text:p>
          </table:table-cell>
          <table:table-cell table:formula="of:=[.C38]*[.D$2]/[.B$2]" office:value-type="float" office:value="0.0362490167978927">
            <text:p>0.0362490168</text:p>
          </table:table-cell>
        </table:table-row>
        <table:table-row table:style-name="ro1">
          <table:table-cell table:formula="of:=[.A38]+[.D$2]" office:value-type="float" office:value="0.0033">
            <text:p>0.0033</text:p>
          </table:table-cell>
          <table:table-cell table:formula="of:=[.B38]-[.D38]" office:value-type="float" office:value="3.58865266299138">
            <text:p>3.588652663</text:p>
          </table:table-cell>
          <table:table-cell table:formula="of:=[.B39]/[.C$2]" office:value-type="float" office:value="0.00358865266299138">
            <text:p>0.0035886527</text:p>
          </table:table-cell>
          <table:table-cell table:formula="of:=[.C39]*[.D$2]/[.B$2]" office:value-type="float" office:value="0.0358865266299137">
            <text:p>0.0358865266</text:p>
          </table:table-cell>
        </table:table-row>
        <table:table-row table:style-name="ro1">
          <table:table-cell table:formula="of:=[.A39]+[.D$2]" office:value-type="float" office:value="0.0034">
            <text:p>0.0034</text:p>
          </table:table-cell>
          <table:table-cell table:formula="of:=[.B39]-[.D39]" office:value-type="float" office:value="3.55276613636146">
            <text:p>3.5527661364</text:p>
          </table:table-cell>
          <table:table-cell table:formula="of:=[.B40]/[.C$2]" office:value-type="float" office:value="0.00355276613636146">
            <text:p>0.0035527661</text:p>
          </table:table-cell>
          <table:table-cell table:formula="of:=[.C40]*[.D$2]/[.B$2]" office:value-type="float" office:value="0.0355276613636146">
            <text:p>0.0355276614</text:p>
          </table:table-cell>
        </table:table-row>
        <table:table-row table:style-name="ro1">
          <table:table-cell table:formula="of:=[.A40]+[.D$2]" office:value-type="float" office:value="0.0035">
            <text:p>0.0035</text:p>
          </table:table-cell>
          <table:table-cell table:formula="of:=[.B40]-[.D40]" office:value-type="float" office:value="3.51723847499785">
            <text:p>3.517238475</text:p>
          </table:table-cell>
          <table:table-cell table:formula="of:=[.B41]/[.C$2]" office:value-type="float" office:value="0.00351723847499785">
            <text:p>0.0035172385</text:p>
          </table:table-cell>
          <table:table-cell table:formula="of:=[.C41]*[.D$2]/[.B$2]" office:value-type="float" office:value="0.0351723847499785">
            <text:p>0.0351723847</text:p>
          </table:table-cell>
        </table:table-row>
        <table:table-row table:style-name="ro1">
          <table:table-cell table:formula="of:=[.A41]+[.D$2]" office:value-type="float" office:value="0.0036">
            <text:p>0.0036</text:p>
          </table:table-cell>
          <table:table-cell table:formula="of:=[.B41]-[.D41]" office:value-type="float" office:value="3.48206609024787">
            <text:p>3.4820660902</text:p>
          </table:table-cell>
          <table:table-cell table:formula="of:=[.B42]/[.C$2]" office:value-type="float" office:value="0.00348206609024787">
            <text:p>0.0034820661</text:p>
          </table:table-cell>
          <table:table-cell table:formula="of:=[.C42]*[.D$2]/[.B$2]" office:value-type="float" office:value="0.0348206609024787">
            <text:p>0.0348206609</text:p>
          </table:table-cell>
        </table:table-row>
        <table:table-row table:style-name="ro1">
          <table:table-cell table:formula="of:=[.A42]+[.D$2]" office:value-type="float" office:value="0.0037">
            <text:p>0.0037</text:p>
          </table:table-cell>
          <table:table-cell table:formula="of:=[.B42]-[.D42]" office:value-type="float" office:value="3.44724542934539">
            <text:p>3.4472454293</text:p>
          </table:table-cell>
          <table:table-cell table:formula="of:=[.B43]/[.C$2]" office:value-type="float" office:value="0.00344724542934539">
            <text:p>0.0034472454</text:p>
          </table:table-cell>
          <table:table-cell table:formula="of:=[.C43]*[.D$2]/[.B$2]" office:value-type="float" office:value="0.0344724542934539">
            <text:p>0.0344724543</text:p>
          </table:table-cell>
        </table:table-row>
        <table:table-row table:style-name="ro1">
          <table:table-cell table:formula="of:=[.A43]+[.D$2]" office:value-type="float" office:value="0.0038">
            <text:p>0.0038</text:p>
          </table:table-cell>
          <table:table-cell table:formula="of:=[.B43]-[.D43]" office:value-type="float" office:value="3.41277297505194">
            <text:p>3.4127729751</text:p>
          </table:table-cell>
          <table:table-cell table:formula="of:=[.B44]/[.C$2]" office:value-type="float" office:value="0.00341277297505194">
            <text:p>0.003412773</text:p>
          </table:table-cell>
          <table:table-cell table:formula="of:=[.C44]*[.D$2]/[.B$2]" office:value-type="float" office:value="0.0341277297505194">
            <text:p>0.0341277298</text:p>
          </table:table-cell>
        </table:table-row>
        <table:table-row table:style-name="ro1">
          <table:table-cell table:formula="of:=[.A44]+[.D$2]" office:value-type="float" office:value="0.0039">
            <text:p>0.0039</text:p>
          </table:table-cell>
          <table:table-cell table:formula="of:=[.B44]-[.D44]" office:value-type="float" office:value="3.37864524530142">
            <text:p>3.3786452453</text:p>
          </table:table-cell>
          <table:table-cell table:formula="of:=[.B45]/[.C$2]" office:value-type="float" office:value="0.00337864524530142">
            <text:p>0.0033786452</text:p>
          </table:table-cell>
          <table:table-cell table:formula="of:=[.C45]*[.D$2]/[.B$2]" office:value-type="float" office:value="0.0337864524530142">
            <text:p>0.0337864525</text:p>
          </table:table-cell>
        </table:table-row>
        <table:table-row table:style-name="ro1">
          <table:table-cell table:formula="of:=[.A45]+[.D$2]" office:value-type="float" office:value="0.004">
            <text:p>0.004</text:p>
          </table:table-cell>
          <table:table-cell table:formula="of:=[.B45]-[.D45]" office:value-type="float" office:value="3.3448587928484">
            <text:p>3.3448587928</text:p>
          </table:table-cell>
          <table:table-cell table:formula="of:=[.B46]/[.C$2]" office:value-type="float" office:value="0.0033448587928484">
            <text:p>0.0033448588</text:p>
          </table:table-cell>
          <table:table-cell table:formula="of:=[.C46]*[.D$2]/[.B$2]" office:value-type="float" office:value="0.033448587928484">
            <text:p>0.0334485879</text:p>
          </table:table-cell>
        </table:table-row>
        <table:table-row table:style-name="ro1">
          <table:table-cell table:formula="of:=[.A46]+[.D$2]" office:value-type="float" office:value="0.0041">
            <text:p>0.0041</text:p>
          </table:table-cell>
          <table:table-cell table:formula="of:=[.B46]-[.D46]" office:value-type="float" office:value="3.31141020491992">
            <text:p>3.3114102049</text:p>
          </table:table-cell>
          <table:table-cell table:formula="of:=[.B47]/[.C$2]" office:value-type="float" office:value="0.00331141020491992">
            <text:p>0.0033114102</text:p>
          </table:table-cell>
          <table:table-cell table:formula="of:=[.C47]*[.D$2]/[.B$2]" office:value-type="float" office:value="0.0331141020491992">
            <text:p>0.033114102</text:p>
          </table:table-cell>
        </table:table-row>
        <table:table-row table:style-name="ro1">
          <table:table-cell table:formula="of:=[.A47]+[.D$2]" office:value-type="float" office:value="0.0042">
            <text:p>0.0042</text:p>
          </table:table-cell>
          <table:table-cell table:formula="of:=[.B47]-[.D47]" office:value-type="float" office:value="3.27829610287072">
            <text:p>3.2782961029</text:p>
          </table:table-cell>
          <table:table-cell table:formula="of:=[.B48]/[.C$2]" office:value-type="float" office:value="0.00327829610287072">
            <text:p>0.0032782961</text:p>
          </table:table-cell>
          <table:table-cell table:formula="of:=[.C48]*[.D$2]/[.B$2]" office:value-type="float" office:value="0.0327829610287072">
            <text:p>0.032782961</text:p>
          </table:table-cell>
        </table:table-row>
        <table:table-row table:style-name="ro1">
          <table:table-cell table:formula="of:=[.A48]+[.D$2]" office:value-type="float" office:value="0.0043">
            <text:p>0.0043</text:p>
          </table:table-cell>
          <table:table-cell table:formula="of:=[.B48]-[.D48]" office:value-type="float" office:value="3.24551314184201">
            <text:p>3.2455131418</text:p>
          </table:table-cell>
          <table:table-cell table:formula="of:=[.B49]/[.C$2]" office:value-type="float" office:value="0.00324551314184201">
            <text:p>0.0032455131</text:p>
          </table:table-cell>
          <table:table-cell table:formula="of:=[.C49]*[.D$2]/[.B$2]" office:value-type="float" office:value="0.0324551314184201">
            <text:p>0.0324551314</text:p>
          </table:table-cell>
        </table:table-row>
        <table:table-row table:style-name="ro1">
          <table:table-cell table:formula="of:=[.A49]+[.D$2]" office:value-type="float" office:value="0.0044">
            <text:p>0.0044</text:p>
          </table:table-cell>
          <table:table-cell table:formula="of:=[.B49]-[.D49]" office:value-type="float" office:value="3.21305801042359">
            <text:p>3.2130580104</text:p>
          </table:table-cell>
          <table:table-cell table:formula="of:=[.B50]/[.C$2]" office:value-type="float" office:value="0.00321305801042359">
            <text:p>0.003213058</text:p>
          </table:table-cell>
          <table:table-cell table:formula="of:=[.C50]*[.D$2]/[.B$2]" office:value-type="float" office:value="0.0321305801042359">
            <text:p>0.0321305801</text:p>
          </table:table-cell>
        </table:table-row>
        <table:table-row table:style-name="ro1">
          <table:table-cell table:formula="of:=[.A50]+[.D$2]" office:value-type="float" office:value="0.0045">
            <text:p>0.0045</text:p>
          </table:table-cell>
          <table:table-cell table:formula="of:=[.B50]-[.D50]" office:value-type="float" office:value="3.18092743031936">
            <text:p>3.1809274303</text:p>
          </table:table-cell>
          <table:table-cell table:formula="of:=[.B51]/[.C$2]" office:value-type="float" office:value="0.00318092743031936">
            <text:p>0.0031809274</text:p>
          </table:table-cell>
          <table:table-cell table:formula="of:=[.C51]*[.D$2]/[.B$2]" office:value-type="float" office:value="0.0318092743031936">
            <text:p>0.0318092743</text:p>
          </table:table-cell>
        </table:table-row>
        <table:table-row table:style-name="ro1">
          <table:table-cell table:formula="of:=[.A51]+[.D$2]" office:value-type="float" office:value="0.0046">
            <text:p>0.0046</text:p>
          </table:table-cell>
          <table:table-cell table:formula="of:=[.B51]-[.D51]" office:value-type="float" office:value="3.14911815601616">
            <text:p>3.149118156</text:p>
          </table:table-cell>
          <table:table-cell table:formula="of:=[.B52]/[.C$2]" office:value-type="float" office:value="0.00314911815601616">
            <text:p>0.0031491182</text:p>
          </table:table-cell>
          <table:table-cell table:formula="of:=[.C52]*[.D$2]/[.B$2]" office:value-type="float" office:value="0.0314911815601616">
            <text:p>0.0314911816</text:p>
          </table:table-cell>
        </table:table-row>
        <table:table-row table:style-name="ro1">
          <table:table-cell table:formula="of:=[.A52]+[.D$2]" office:value-type="float" office:value="0.0047">
            <text:p>0.0047</text:p>
          </table:table-cell>
          <table:table-cell table:formula="of:=[.B52]-[.D52]" office:value-type="float" office:value="3.117626974456">
            <text:p>3.1176269745</text:p>
          </table:table-cell>
          <table:table-cell table:formula="of:=[.B53]/[.C$2]" office:value-type="float" office:value="0.003117626974456">
            <text:p>0.003117627</text:p>
          </table:table-cell>
          <table:table-cell table:formula="of:=[.C53]*[.D$2]/[.B$2]" office:value-type="float" office:value="0.03117626974456">
            <text:p>0.0311762697</text:p>
          </table:table-cell>
        </table:table-row>
        <table:table-row table:style-name="ro1">
          <table:table-cell table:formula="of:=[.A53]+[.D$2]" office:value-type="float" office:value="0.0048">
            <text:p>0.0048</text:p>
          </table:table-cell>
          <table:table-cell table:formula="of:=[.B53]-[.D53]" office:value-type="float" office:value="3.08645070471144">
            <text:p>3.0864507047</text:p>
          </table:table-cell>
          <table:table-cell table:formula="of:=[.B54]/[.C$2]" office:value-type="float" office:value="0.00308645070471144">
            <text:p>0.0030864507</text:p>
          </table:table-cell>
          <table:table-cell table:formula="of:=[.C54]*[.D$2]/[.B$2]" office:value-type="float" office:value="0.0308645070471144">
            <text:p>0.030864507</text:p>
          </table:table-cell>
        </table:table-row>
        <table:table-row table:style-name="ro1">
          <table:table-cell table:formula="of:=[.A54]+[.D$2]" office:value-type="float" office:value="0.0049">
            <text:p>0.0049</text:p>
          </table:table-cell>
          <table:table-cell table:formula="of:=[.B54]-[.D54]" office:value-type="float" office:value="3.05558619766433">
            <text:p>3.0555861977</text:p>
          </table:table-cell>
          <table:table-cell table:formula="of:=[.B55]/[.C$2]" office:value-type="float" office:value="0.00305558619766433">
            <text:p>0.0030555862</text:p>
          </table:table-cell>
          <table:table-cell table:formula="of:=[.C55]*[.D$2]/[.B$2]" office:value-type="float" office:value="0.0305558619766433">
            <text:p>0.030555862</text:p>
          </table:table-cell>
        </table:table-row>
        <table:table-row table:style-name="ro1">
          <table:table-cell table:formula="of:=[.A55]+[.D$2]" office:value-type="float" office:value="0.005">
            <text:p>0.005</text:p>
          </table:table-cell>
          <table:table-cell table:formula="of:=[.B55]-[.D55]" office:value-type="float" office:value="3.02503033568768">
            <text:p>3.0250303357</text:p>
          </table:table-cell>
          <table:table-cell table:formula="of:=[.B56]/[.C$2]" office:value-type="float" office:value="0.00302503033568768">
            <text:p>0.0030250303</text:p>
          </table:table-cell>
          <table:table-cell table:formula="of:=[.C56]*[.D$2]/[.B$2]" office:value-type="float" office:value="0.0302503033568768">
            <text:p>0.0302503034</text:p>
          </table:table-cell>
        </table:table-row>
        <table:table-row table:style-name="ro1">
          <table:table-cell table:formula="of:=[.A56]+[.D$2]" office:value-type="float" office:value="0.0051">
            <text:p>0.0051</text:p>
          </table:table-cell>
          <table:table-cell table:formula="of:=[.B56]-[.D56]" office:value-type="float" office:value="2.99478003233081">
            <text:p>2.9947800323</text:p>
          </table:table-cell>
          <table:table-cell table:formula="of:=[.B57]/[.C$2]" office:value-type="float" office:value="0.00299478003233081">
            <text:p>0.00299478</text:p>
          </table:table-cell>
          <table:table-cell table:formula="of:=[.C57]*[.D$2]/[.B$2]" office:value-type="float" office:value="0.0299478003233081">
            <text:p>0.0299478003</text:p>
          </table:table-cell>
        </table:table-row>
        <table:table-row table:style-name="ro1">
          <table:table-cell table:formula="of:=[.A57]+[.D$2]" office:value-type="float" office:value="0.0052">
            <text:p>0.0052</text:p>
          </table:table-cell>
          <table:table-cell table:formula="of:=[.B57]-[.D57]" office:value-type="float" office:value="2.9648322320075">
            <text:p>2.964832232</text:p>
          </table:table-cell>
          <table:table-cell table:formula="of:=[.B58]/[.C$2]" office:value-type="float" office:value="0.0029648322320075">
            <text:p>0.0029648322</text:p>
          </table:table-cell>
          <table:table-cell table:formula="of:=[.C58]*[.D$2]/[.B$2]" office:value-type="float" office:value="0.029648322320075">
            <text:p>0.0296483223</text:p>
          </table:table-cell>
        </table:table-row>
        <table:table-row table:style-name="ro1">
          <table:table-cell table:formula="of:=[.A58]+[.D$2]" office:value-type="float" office:value="0.0053">
            <text:p>0.0053</text:p>
          </table:table-cell>
          <table:table-cell table:formula="of:=[.B58]-[.D58]" office:value-type="float" office:value="2.93518390968742">
            <text:p>2.9351839097</text:p>
          </table:table-cell>
          <table:table-cell table:formula="of:=[.B59]/[.C$2]" office:value-type="float" office:value="0.00293518390968742">
            <text:p>0.0029351839</text:p>
          </table:table-cell>
          <table:table-cell table:formula="of:=[.C59]*[.D$2]/[.B$2]" office:value-type="float" office:value="0.0293518390968742">
            <text:p>0.0293518391</text:p>
          </table:table-cell>
        </table:table-row>
        <table:table-row table:style-name="ro1">
          <table:table-cell table:formula="of:=[.A59]+[.D$2]" office:value-type="float" office:value="0.0054">
            <text:p>0.0054</text:p>
          </table:table-cell>
          <table:table-cell table:formula="of:=[.B59]-[.D59]" office:value-type="float" office:value="2.90583207059055">
            <text:p>2.9058320706</text:p>
          </table:table-cell>
          <table:table-cell table:formula="of:=[.B60]/[.C$2]" office:value-type="float" office:value="0.00290583207059055">
            <text:p>0.0029058321</text:p>
          </table:table-cell>
          <table:table-cell table:formula="of:=[.C60]*[.D$2]/[.B$2]" office:value-type="float" office:value="0.0290583207059055">
            <text:p>0.0290583207</text:p>
          </table:table-cell>
        </table:table-row>
        <table:table-row table:style-name="ro1">
          <table:table-cell table:formula="of:=[.A60]+[.D$2]" office:value-type="float" office:value="0.0055">
            <text:p>0.0055</text:p>
          </table:table-cell>
          <table:table-cell table:formula="of:=[.B60]-[.D60]" office:value-type="float" office:value="2.87677374988464">
            <text:p>2.8767737499</text:p>
          </table:table-cell>
          <table:table-cell table:formula="of:=[.B61]/[.C$2]" office:value-type="float" office:value="0.00287677374988464">
            <text:p>0.0028767737</text:p>
          </table:table-cell>
          <table:table-cell table:formula="of:=[.C61]*[.D$2]/[.B$2]" office:value-type="float" office:value="0.0287677374988464">
            <text:p>0.0287677375</text:p>
          </table:table-cell>
        </table:table-row>
        <table:table-row table:style-name="ro1">
          <table:table-cell table:formula="of:=[.A61]+[.D$2]" office:value-type="float" office:value="0.0056">
            <text:p>0.0056</text:p>
          </table:table-cell>
          <table:table-cell table:formula="of:=[.B61]-[.D61]" office:value-type="float" office:value="2.8480060123858">
            <text:p>2.8480060124</text:p>
          </table:table-cell>
          <table:table-cell table:formula="of:=[.B62]/[.C$2]" office:value-type="float" office:value="0.0028480060123858">
            <text:p>0.002848006</text:p>
          </table:table-cell>
          <table:table-cell table:formula="of:=[.C62]*[.D$2]/[.B$2]" office:value-type="float" office:value="0.028480060123858">
            <text:p>0.0284800601</text:p>
          </table:table-cell>
        </table:table-row>
        <table:table-row table:style-name="ro1">
          <table:table-cell table:formula="of:=[.A62]+[.D$2]" office:value-type="float" office:value="0.0057">
            <text:p>0.0057</text:p>
          </table:table-cell>
          <table:table-cell table:formula="of:=[.B62]-[.D62]" office:value-type="float" office:value="2.81952595226194">
            <text:p>2.8195259523</text:p>
          </table:table-cell>
          <table:table-cell table:formula="of:=[.B63]/[.C$2]" office:value-type="float" office:value="0.00281952595226194">
            <text:p>0.002819526</text:p>
          </table:table-cell>
          <table:table-cell table:formula="of:=[.C63]*[.D$2]/[.B$2]" office:value-type="float" office:value="0.0281952595226194">
            <text:p>0.0281952595</text:p>
          </table:table-cell>
        </table:table-row>
        <table:table-row table:style-name="ro1">
          <table:table-cell table:formula="of:=[.A63]+[.D$2]" office:value-type="float" office:value="0.0058">
            <text:p>0.0058</text:p>
          </table:table-cell>
          <table:table-cell table:formula="of:=[.B63]-[.D63]" office:value-type="float" office:value="2.79133069273932">
            <text:p>2.7913306927</text:p>
          </table:table-cell>
          <table:table-cell table:formula="of:=[.B64]/[.C$2]" office:value-type="float" office:value="0.00279133069273932">
            <text:p>0.0027913307</text:p>
          </table:table-cell>
          <table:table-cell table:formula="of:=[.C64]*[.D$2]/[.B$2]" office:value-type="float" office:value="0.0279133069273932">
            <text:p>0.0279133069</text:p>
          </table:table-cell>
        </table:table-row>
        <table:table-row table:style-name="ro1">
          <table:table-cell table:formula="of:=[.A64]+[.D$2]" office:value-type="float" office:value="0.0059">
            <text:p>0.0059</text:p>
          </table:table-cell>
          <table:table-cell table:formula="of:=[.B64]-[.D64]" office:value-type="float" office:value="2.76341738581193">
            <text:p>2.7634173858</text:p>
          </table:table-cell>
          <table:table-cell table:formula="of:=[.B65]/[.C$2]" office:value-type="float" office:value="0.00276341738581193">
            <text:p>0.0027634174</text:p>
          </table:table-cell>
          <table:table-cell table:formula="of:=[.C65]*[.D$2]/[.B$2]" office:value-type="float" office:value="0.0276341738581193">
            <text:p>0.0276341739</text:p>
          </table:table-cell>
        </table:table-row>
        <table:table-row table:style-name="ro1">
          <table:table-cell table:formula="of:=[.A65]+[.D$2]" office:value-type="float" office:value="0.006">
            <text:p>0.006</text:p>
          </table:table-cell>
          <table:table-cell table:formula="of:=[.B65]-[.D65]" office:value-type="float" office:value="2.73578321195381">
            <text:p>2.735783212</text:p>
          </table:table-cell>
          <table:table-cell table:formula="of:=[.B66]/[.C$2]" office:value-type="float" office:value="0.00273578321195381">
            <text:p>0.0027357832</text:p>
          </table:table-cell>
          <table:table-cell table:formula="of:=[.C66]*[.D$2]/[.B$2]" office:value-type="float" office:value="0.0273578321195381">
            <text:p>0.0273578321</text:p>
          </table:table-cell>
        </table:table-row>
        <table:table-row table:style-name="ro1">
          <table:table-cell table:formula="of:=[.A66]+[.D$2]" office:value-type="float" office:value="0.0061">
            <text:p>0.0061</text:p>
          </table:table-cell>
          <table:table-cell table:formula="of:=[.B66]-[.D66]" office:value-type="float" office:value="2.70842537983427">
            <text:p>2.7084253798</text:p>
          </table:table-cell>
          <table:table-cell table:formula="of:=[.B67]/[.C$2]" office:value-type="float" office:value="0.00270842537983427">
            <text:p>0.0027084254</text:p>
          </table:table-cell>
          <table:table-cell table:formula="of:=[.C67]*[.D$2]/[.B$2]" office:value-type="float" office:value="0.0270842537983427">
            <text:p>0.0270842538</text:p>
          </table:table-cell>
        </table:table-row>
        <table:table-row table:style-name="ro1">
          <table:table-cell table:formula="of:=[.A67]+[.D$2]" office:value-type="float" office:value="0.0062">
            <text:p>0.0062</text:p>
          </table:table-cell>
          <table:table-cell table:formula="of:=[.B67]-[.D67]" office:value-type="float" office:value="2.68134112603593">
            <text:p>2.681341126</text:p>
          </table:table-cell>
          <table:table-cell table:formula="of:=[.B68]/[.C$2]" office:value-type="float" office:value="0.00268134112603593">
            <text:p>0.0026813411</text:p>
          </table:table-cell>
          <table:table-cell table:formula="of:=[.C68]*[.D$2]/[.B$2]" office:value-type="float" office:value="0.0268134112603593">
            <text:p>0.0268134113</text:p>
          </table:table-cell>
        </table:table-row>
        <table:table-row table:style-name="ro1">
          <table:table-cell table:formula="of:=[.A68]+[.D$2]" office:value-type="float" office:value="0.0063">
            <text:p>0.0063</text:p>
          </table:table-cell>
          <table:table-cell table:formula="of:=[.B68]-[.D68]" office:value-type="float" office:value="2.65452771477557">
            <text:p>2.6545277148</text:p>
          </table:table-cell>
          <table:table-cell table:formula="of:=[.B69]/[.C$2]" office:value-type="float" office:value="0.00265452771477557">
            <text:p>0.0026545277</text:p>
          </table:table-cell>
          <table:table-cell table:formula="of:=[.C69]*[.D$2]/[.B$2]" office:value-type="float" office:value="0.0265452771477557">
            <text:p>0.0265452771</text:p>
          </table:table-cell>
        </table:table-row>
        <table:table-row table:style-name="ro1">
          <table:table-cell table:formula="of:=[.A69]+[.D$2]" office:value-type="float" office:value="0.0064">
            <text:p>0.0064</text:p>
          </table:table-cell>
          <table:table-cell table:formula="of:=[.B69]-[.D69]" office:value-type="float" office:value="2.62798243762781">
            <text:p>2.6279824376</text:p>
          </table:table-cell>
          <table:table-cell table:formula="of:=[.B70]/[.C$2]" office:value-type="float" office:value="0.00262798243762781">
            <text:p>0.0026279824</text:p>
          </table:table-cell>
          <table:table-cell table:formula="of:=[.C70]*[.D$2]/[.B$2]" office:value-type="float" office:value="0.0262798243762781">
            <text:p>0.0262798244</text:p>
          </table:table-cell>
        </table:table-row>
        <table:table-row table:style-name="ro1">
          <table:table-cell table:formula="of:=[.A70]+[.D$2]" office:value-type="float" office:value="0.0065">
            <text:p>0.0065</text:p>
          </table:table-cell>
          <table:table-cell table:formula="of:=[.B70]-[.D70]" office:value-type="float" office:value="2.60170261325153">
            <text:p>2.6017026133</text:p>
          </table:table-cell>
          <table:table-cell table:formula="of:=[.B71]/[.C$2]" office:value-type="float" office:value="0.00260170261325153">
            <text:p>0.0026017026</text:p>
          </table:table-cell>
          <table:table-cell table:formula="of:=[.C71]*[.D$2]/[.B$2]" office:value-type="float" office:value="0.0260170261325153">
            <text:p>0.0260170261</text:p>
          </table:table-cell>
        </table:table-row>
        <table:table-row table:style-name="ro1">
          <table:table-cell table:formula="of:=[.A71]+[.D$2]" office:value-type="float" office:value="0.0066">
            <text:p>0.0066</text:p>
          </table:table-cell>
          <table:table-cell table:formula="of:=[.B71]-[.D71]" office:value-type="float" office:value="2.57568558711902">
            <text:p>2.5756855871</text:p>
          </table:table-cell>
          <table:table-cell table:formula="of:=[.B72]/[.C$2]" office:value-type="float" office:value="0.00257568558711902">
            <text:p>0.0025756856</text:p>
          </table:table-cell>
          <table:table-cell table:formula="of:=[.C72]*[.D$2]/[.B$2]" office:value-type="float" office:value="0.0257568558711902">
            <text:p>0.0257568559</text:p>
          </table:table-cell>
        </table:table-row>
        <table:table-row table:style-name="ro1">
          <table:table-cell table:formula="of:=[.A72]+[.D$2]" office:value-type="float" office:value="0.0067">
            <text:p>0.0067</text:p>
          </table:table-cell>
          <table:table-cell table:formula="of:=[.B72]-[.D72]" office:value-type="float" office:value="2.54992873124783">
            <text:p>2.5499287312</text:p>
          </table:table-cell>
          <table:table-cell table:formula="of:=[.B73]/[.C$2]" office:value-type="float" office:value="0.00254992873124783">
            <text:p>0.0025499287</text:p>
          </table:table-cell>
          <table:table-cell table:formula="of:=[.C73]*[.D$2]/[.B$2]" office:value-type="float" office:value="0.0254992873124783">
            <text:p>0.0254992873</text:p>
          </table:table-cell>
        </table:table-row>
        <table:table-row table:style-name="ro1">
          <table:table-cell table:formula="of:=[.A73]+[.D$2]" office:value-type="float" office:value="0.0068">
            <text:p>0.0068</text:p>
          </table:table-cell>
          <table:table-cell table:formula="of:=[.B73]-[.D73]" office:value-type="float" office:value="2.52442944393535">
            <text:p>2.5244294439</text:p>
          </table:table-cell>
          <table:table-cell table:formula="of:=[.B74]/[.C$2]" office:value-type="float" office:value="0.00252442944393535">
            <text:p>0.0025244294</text:p>
          </table:table-cell>
          <table:table-cell table:formula="of:=[.C74]*[.D$2]/[.B$2]" office:value-type="float" office:value="0.0252442944393535">
            <text:p>0.0252442944</text:p>
          </table:table-cell>
        </table:table-row>
        <table:table-row table:style-name="ro1">
          <table:table-cell table:formula="of:=[.A74]+[.D$2]" office:value-type="float" office:value="0.00690000000000001">
            <text:p>0.0069</text:p>
          </table:table-cell>
          <table:table-cell table:formula="of:=[.B74]-[.D74]" office:value-type="float" office:value="2.499185149496">
            <text:p>2.4991851495</text:p>
          </table:table-cell>
          <table:table-cell table:formula="of:=[.B75]/[.C$2]" office:value-type="float" office:value="0.002499185149496">
            <text:p>0.0024991851</text:p>
          </table:table-cell>
          <table:table-cell table:formula="of:=[.C75]*[.D$2]/[.B$2]" office:value-type="float" office:value="0.02499185149496">
            <text:p>0.0249918515</text:p>
          </table:table-cell>
        </table:table-row>
        <table:table-row table:style-name="ro1">
          <table:table-cell table:formula="of:=[.A75]+[.D$2]" office:value-type="float" office:value="0.00700000000000001">
            <text:p>0.007</text:p>
          </table:table-cell>
          <table:table-cell table:formula="of:=[.B75]-[.D75]" office:value-type="float" office:value="2.47419329800104">
            <text:p>2.474193298</text:p>
          </table:table-cell>
          <table:table-cell table:formula="of:=[.B76]/[.C$2]" office:value-type="float" office:value="0.00247419329800104">
            <text:p>0.0024741933</text:p>
          </table:table-cell>
          <table:table-cell table:formula="of:=[.C76]*[.D$2]/[.B$2]" office:value-type="float" office:value="0.0247419329800104">
            <text:p>0.024741933</text:p>
          </table:table-cell>
        </table:table-row>
        <table:table-row table:style-name="ro1">
          <table:table-cell table:formula="of:=[.A76]+[.D$2]" office:value-type="float" office:value="0.00710000000000001">
            <text:p>0.0071</text:p>
          </table:table-cell>
          <table:table-cell table:formula="of:=[.B76]-[.D76]" office:value-type="float" office:value="2.44945136502103">
            <text:p>2.449451365</text:p>
          </table:table-cell>
          <table:table-cell table:formula="of:=[.B77]/[.C$2]" office:value-type="float" office:value="0.00244945136502103">
            <text:p>0.0024494514</text:p>
          </table:table-cell>
          <table:table-cell table:formula="of:=[.C77]*[.D$2]/[.B$2]" office:value-type="float" office:value="0.0244945136502103">
            <text:p>0.0244945137</text:p>
          </table:table-cell>
        </table:table-row>
        <table:table-row table:style-name="ro1">
          <table:table-cell table:formula="of:=[.A77]+[.D$2]" office:value-type="float" office:value="0.00720000000000001">
            <text:p>0.0072</text:p>
          </table:table-cell>
          <table:table-cell table:formula="of:=[.B77]-[.D77]" office:value-type="float" office:value="2.42495685137082">
            <text:p>2.4249568514</text:p>
          </table:table-cell>
          <table:table-cell table:formula="of:=[.B78]/[.C$2]" office:value-type="float" office:value="0.00242495685137082">
            <text:p>0.0024249569</text:p>
          </table:table-cell>
          <table:table-cell table:formula="of:=[.C78]*[.D$2]/[.B$2]" office:value-type="float" office:value="0.0242495685137082">
            <text:p>0.0242495685</text:p>
          </table:table-cell>
        </table:table-row>
        <table:table-row table:style-name="ro1">
          <table:table-cell table:formula="of:=[.A78]+[.D$2]" office:value-type="float" office:value="0.00730000000000001">
            <text:p>0.0073</text:p>
          </table:table-cell>
          <table:table-cell table:formula="of:=[.B78]-[.D78]" office:value-type="float" office:value="2.40070728285711">
            <text:p>2.4007072829</text:p>
          </table:table-cell>
          <table:table-cell table:formula="of:=[.B79]/[.C$2]" office:value-type="float" office:value="0.00240070728285711">
            <text:p>0.0024007073</text:p>
          </table:table-cell>
          <table:table-cell table:formula="of:=[.C79]*[.D$2]/[.B$2]" office:value-type="float" office:value="0.0240070728285711">
            <text:p>0.0240070728</text:p>
          </table:table-cell>
        </table:table-row>
        <table:table-row table:style-name="ro1">
          <table:table-cell table:formula="of:=[.A79]+[.D$2]" office:value-type="float" office:value="0.00740000000000001">
            <text:p>0.0074</text:p>
          </table:table-cell>
          <table:table-cell table:formula="of:=[.B79]-[.D79]" office:value-type="float" office:value="2.37670021002854">
            <text:p>2.37670021</text:p>
          </table:table-cell>
          <table:table-cell table:formula="of:=[.B80]/[.C$2]" office:value-type="float" office:value="0.00237670021002854">
            <text:p>0.0023767002</text:p>
          </table:table-cell>
          <table:table-cell table:formula="of:=[.C80]*[.D$2]/[.B$2]" office:value-type="float" office:value="0.0237670021002854">
            <text:p>0.0237670021</text:p>
          </table:table-cell>
        </table:table-row>
        <table:table-row table:style-name="ro1">
          <table:table-cell table:formula="of:=[.A80]+[.D$2]" office:value-type="float" office:value="0.00750000000000001">
            <text:p>0.0075</text:p>
          </table:table-cell>
          <table:table-cell table:formula="of:=[.B80]-[.D80]" office:value-type="float" office:value="2.35293320792825">
            <text:p>2.3529332079</text:p>
          </table:table-cell>
          <table:table-cell table:formula="of:=[.B81]/[.C$2]" office:value-type="float" office:value="0.00235293320792825">
            <text:p>0.0023529332</text:p>
          </table:table-cell>
          <table:table-cell table:formula="of:=[.C81]*[.D$2]/[.B$2]" office:value-type="float" office:value="0.0235293320792825">
            <text:p>0.0235293321</text:p>
          </table:table-cell>
        </table:table-row>
        <table:table-row table:style-name="ro1">
          <table:table-cell table:formula="of:=[.A81]+[.D$2]" office:value-type="float" office:value="0.00760000000000001">
            <text:p>0.0076</text:p>
          </table:table-cell>
          <table:table-cell table:formula="of:=[.B81]-[.D81]" office:value-type="float" office:value="2.32940387584897">
            <text:p>2.3294038758</text:p>
          </table:table-cell>
          <table:table-cell table:formula="of:=[.B82]/[.C$2]" office:value-type="float" office:value="0.00232940387584897">
            <text:p>0.0023294039</text:p>
          </table:table-cell>
          <table:table-cell table:formula="of:=[.C82]*[.D$2]/[.B$2]" office:value-type="float" office:value="0.0232940387584897">
            <text:p>0.0232940388</text:p>
          </table:table-cell>
        </table:table-row>
        <table:table-row table:style-name="ro1">
          <table:table-cell table:formula="of:=[.A82]+[.D$2]" office:value-type="float" office:value="0.00770000000000001">
            <text:p>0.0077</text:p>
          </table:table-cell>
          <table:table-cell table:formula="of:=[.B82]-[.D82]" office:value-type="float" office:value="2.30610983709048">
            <text:p>2.3061098371</text:p>
          </table:table-cell>
          <table:table-cell table:formula="of:=[.B83]/[.C$2]" office:value-type="float" office:value="0.00230610983709048">
            <text:p>0.0023061098</text:p>
          </table:table-cell>
          <table:table-cell table:formula="of:=[.C83]*[.D$2]/[.B$2]" office:value-type="float" office:value="0.0230610983709048">
            <text:p>0.0230610984</text:p>
          </table:table-cell>
        </table:table-row>
        <table:table-row table:style-name="ro1">
          <table:table-cell table:formula="of:=[.A83]+[.D$2]" office:value-type="float" office:value="0.00780000000000001">
            <text:p>0.0078</text:p>
          </table:table-cell>
          <table:table-cell table:formula="of:=[.B83]-[.D83]" office:value-type="float" office:value="2.28304873871957">
            <text:p>2.2830487387</text:p>
          </table:table-cell>
          <table:table-cell table:formula="of:=[.B84]/[.C$2]" office:value-type="float" office:value="0.00228304873871957">
            <text:p>0.0022830487</text:p>
          </table:table-cell>
          <table:table-cell table:formula="of:=[.C84]*[.D$2]/[.B$2]" office:value-type="float" office:value="0.0228304873871957">
            <text:p>0.0228304874</text:p>
          </table:table-cell>
        </table:table-row>
        <table:table-row table:style-name="ro1">
          <table:table-cell table:formula="of:=[.A84]+[.D$2]" office:value-type="float" office:value="0.00790000000000001">
            <text:p>0.0079</text:p>
          </table:table-cell>
          <table:table-cell table:formula="of:=[.B84]-[.D84]" office:value-type="float" office:value="2.26021825133238">
            <text:p>2.2602182513</text:p>
          </table:table-cell>
          <table:table-cell table:formula="of:=[.B85]/[.C$2]" office:value-type="float" office:value="0.00226021825133238">
            <text:p>0.0022602183</text:p>
          </table:table-cell>
          <table:table-cell table:formula="of:=[.C85]*[.D$2]/[.B$2]" office:value-type="float" office:value="0.0226021825133238">
            <text:p>0.0226021825</text:p>
          </table:table-cell>
        </table:table-row>
        <table:table-row table:style-name="ro1">
          <table:table-cell table:formula="of:=[.A85]+[.D$2]" office:value-type="float" office:value="0.00800000000000001">
            <text:p>0.008</text:p>
          </table:table-cell>
          <table:table-cell table:formula="of:=[.B85]-[.D85]" office:value-type="float" office:value="2.23761606881905">
            <text:p>2.2376160688</text:p>
          </table:table-cell>
          <table:table-cell table:formula="of:=[.B86]/[.C$2]" office:value-type="float" office:value="0.00223761606881905">
            <text:p>0.0022376161</text:p>
          </table:table-cell>
          <table:table-cell table:formula="of:=[.C86]*[.D$2]/[.B$2]" office:value-type="float" office:value="0.0223761606881905">
            <text:p>0.0223761607</text:p>
          </table:table-cell>
        </table:table-row>
        <table:table-row table:style-name="ro1">
          <table:table-cell table:formula="of:=[.A86]+[.D$2]" office:value-type="float" office:value="0.00810000000000001">
            <text:p>0.0081</text:p>
          </table:table-cell>
          <table:table-cell table:formula="of:=[.B86]-[.D86]" office:value-type="float" office:value="2.21523990813086">
            <text:p>2.2152399081</text:p>
          </table:table-cell>
          <table:table-cell table:formula="of:=[.B87]/[.C$2]" office:value-type="float" office:value="0.00221523990813086">
            <text:p>0.0022152399</text:p>
          </table:table-cell>
          <table:table-cell table:formula="of:=[.C87]*[.D$2]/[.B$2]" office:value-type="float" office:value="0.0221523990813086">
            <text:p>0.0221523991</text:p>
          </table:table-cell>
        </table:table-row>
        <table:table-row table:style-name="ro1">
          <table:table-cell table:formula="of:=[.A87]+[.D$2]" office:value-type="float" office:value="0.00820000000000001">
            <text:p>0.0082</text:p>
          </table:table-cell>
          <table:table-cell table:formula="of:=[.B87]-[.D87]" office:value-type="float" office:value="2.19308750904956">
            <text:p>2.193087509</text:p>
          </table:table-cell>
          <table:table-cell table:formula="of:=[.B88]/[.C$2]" office:value-type="float" office:value="0.00219308750904956">
            <text:p>0.0021930875</text:p>
          </table:table-cell>
          <table:table-cell table:formula="of:=[.C88]*[.D$2]/[.B$2]" office:value-type="float" office:value="0.0219308750904956">
            <text:p>0.0219308751</text:p>
          </table:table-cell>
        </table:table-row>
        <table:table-row table:style-name="ro1">
          <table:table-cell table:formula="of:=[.A88]+[.D$2]" office:value-type="float" office:value="0.0083">
            <text:p>0.0083</text:p>
          </table:table-cell>
          <table:table-cell table:formula="of:=[.B88]-[.D88]" office:value-type="float" office:value="2.17115663395906">
            <text:p>2.171156634</text:p>
          </table:table-cell>
          <table:table-cell table:formula="of:=[.B89]/[.C$2]" office:value-type="float" office:value="0.00217115663395906">
            <text:p>0.0021711566</text:p>
          </table:table-cell>
          <table:table-cell table:formula="of:=[.C89]*[.D$2]/[.B$2]" office:value-type="float" office:value="0.0217115663395906">
            <text:p>0.0217115663</text:p>
          </table:table-cell>
        </table:table-row>
        <table:table-row table:style-name="ro1">
          <table:table-cell table:formula="of:=[.A89]+[.D$2]" office:value-type="float" office:value="0.0084">
            <text:p>0.0084</text:p>
          </table:table-cell>
          <table:table-cell table:formula="of:=[.B89]-[.D89]" office:value-type="float" office:value="2.14944506761947">
            <text:p>2.1494450676</text:p>
          </table:table-cell>
          <table:table-cell table:formula="of:=[.B90]/[.C$2]" office:value-type="float" office:value="0.00214944506761947">
            <text:p>0.0021494451</text:p>
          </table:table-cell>
          <table:table-cell table:formula="of:=[.C90]*[.D$2]/[.B$2]" office:value-type="float" office:value="0.0214944506761947">
            <text:p>0.0214944507</text:p>
          </table:table-cell>
        </table:table-row>
        <table:table-row table:style-name="ro1">
          <table:table-cell table:formula="of:=[.A90]+[.D$2]" office:value-type="float" office:value="0.0085">
            <text:p>0.0085</text:p>
          </table:table-cell>
          <table:table-cell table:formula="of:=[.B90]-[.D90]" office:value-type="float" office:value="2.12795061694327">
            <text:p>2.1279506169</text:p>
          </table:table-cell>
          <table:table-cell table:formula="of:=[.B91]/[.C$2]" office:value-type="float" office:value="0.00212795061694327">
            <text:p>0.0021279506</text:p>
          </table:table-cell>
          <table:table-cell table:formula="of:=[.C91]*[.D$2]/[.B$2]" office:value-type="float" office:value="0.0212795061694327">
            <text:p>0.0212795062</text:p>
          </table:table-cell>
        </table:table-row>
        <table:table-row table:style-name="ro1">
          <table:table-cell table:formula="of:=[.A91]+[.D$2]" office:value-type="float" office:value="0.0086">
            <text:p>0.0086</text:p>
          </table:table-cell>
          <table:table-cell table:formula="of:=[.B91]-[.D91]" office:value-type="float" office:value="2.10667111077384">
            <text:p>2.1066711108</text:p>
          </table:table-cell>
          <table:table-cell table:formula="of:=[.B92]/[.C$2]" office:value-type="float" office:value="0.00210667111077384">
            <text:p>0.0021066711</text:p>
          </table:table-cell>
          <table:table-cell table:formula="of:=[.C92]*[.D$2]/[.B$2]" office:value-type="float" office:value="0.0210667111077384">
            <text:p>0.0210667111</text:p>
          </table:table-cell>
        </table:table-row>
        <table:table-row table:style-name="ro1">
          <table:table-cell table:formula="of:=[.A92]+[.D$2]" office:value-type="float" office:value="0.0087">
            <text:p>0.0087</text:p>
          </table:table-cell>
          <table:table-cell table:formula="of:=[.B92]-[.D92]" office:value-type="float" office:value="2.0856043996661">
            <text:p>2.0856043997</text:p>
          </table:table-cell>
          <table:table-cell table:formula="of:=[.B93]/[.C$2]" office:value-type="float" office:value="0.0020856043996661">
            <text:p>0.0020856044</text:p>
          </table:table-cell>
          <table:table-cell table:formula="of:=[.C93]*[.D$2]/[.B$2]" office:value-type="float" office:value="0.020856043996661">
            <text:p>0.020856044</text:p>
          </table:table-cell>
        </table:table-row>
        <table:table-row table:style-name="ro1">
          <table:table-cell table:formula="of:=[.A93]+[.D$2]" office:value-type="float" office:value="0.0088">
            <text:p>0.0088</text:p>
          </table:table-cell>
          <table:table-cell table:formula="of:=[.B93]-[.D93]" office:value-type="float" office:value="2.06474835566944">
            <text:p>2.0647483557</text:p>
          </table:table-cell>
          <table:table-cell table:formula="of:=[.B94]/[.C$2]" office:value-type="float" office:value="0.00206474835566944">
            <text:p>0.0020647484</text:p>
          </table:table-cell>
          <table:table-cell table:formula="of:=[.C94]*[.D$2]/[.B$2]" office:value-type="float" office:value="0.0206474835566944">
            <text:p>0.0206474836</text:p>
          </table:table-cell>
        </table:table-row>
        <table:table-row table:style-name="ro1">
          <table:table-cell table:formula="of:=[.A94]+[.D$2]" office:value-type="float" office:value="0.0089">
            <text:p>0.0089</text:p>
          </table:table-cell>
          <table:table-cell table:formula="of:=[.B94]-[.D94]" office:value-type="float" office:value="2.04410087211275">
            <text:p>2.0441008721</text:p>
          </table:table-cell>
          <table:table-cell table:formula="of:=[.B95]/[.C$2]" office:value-type="float" office:value="0.00204410087211275">
            <text:p>0.0020441009</text:p>
          </table:table-cell>
          <table:table-cell table:formula="of:=[.C95]*[.D$2]/[.B$2]" office:value-type="float" office:value="0.0204410087211275">
            <text:p>0.0204410087</text:p>
          </table:table-cell>
        </table:table-row>
        <table:table-row table:style-name="ro1">
          <table:table-cell table:formula="of:=[.A95]+[.D$2]" office:value-type="float" office:value="0.009">
            <text:p>0.009</text:p>
          </table:table-cell>
          <table:table-cell table:formula="of:=[.B95]-[.D95]" office:value-type="float" office:value="2.02365986339162">
            <text:p>2.0236598634</text:p>
          </table:table-cell>
          <table:table-cell table:formula="of:=[.B96]/[.C$2]" office:value-type="float" office:value="0.00202365986339162">
            <text:p>0.0020236599</text:p>
          </table:table-cell>
          <table:table-cell table:formula="of:=[.C96]*[.D$2]/[.B$2]" office:value-type="float" office:value="0.0202365986339162">
            <text:p>0.0202365986</text:p>
          </table:table-cell>
        </table:table-row>
        <table:table-row table:style-name="ro1">
          <table:table-cell table:formula="of:=[.A96]+[.D$2]" office:value-type="float" office:value="0.0091">
            <text:p>0.0091</text:p>
          </table:table-cell>
          <table:table-cell table:formula="of:=[.B96]-[.D96]" office:value-type="float" office:value="2.0034232647577">
            <text:p>2.0034232648</text:p>
          </table:table-cell>
          <table:table-cell table:formula="of:=[.B97]/[.C$2]" office:value-type="float" office:value="0.0020034232647577">
            <text:p>0.0020034233</text:p>
          </table:table-cell>
          <table:table-cell table:formula="of:=[.C97]*[.D$2]/[.B$2]" office:value-type="float" office:value="0.020034232647577">
            <text:p>0.0200342326</text:p>
          </table:table-cell>
        </table:table-row>
        <table:table-row table:style-name="ro1">
          <table:table-cell table:formula="of:=[.A97]+[.D$2]" office:value-type="float" office:value="0.0092">
            <text:p>0.0092</text:p>
          </table:table-cell>
          <table:table-cell table:formula="of:=[.B97]-[.D97]" office:value-type="float" office:value="1.98338903211013">
            <text:p>1.9833890321</text:p>
          </table:table-cell>
          <table:table-cell table:formula="of:=[.B98]/[.C$2]" office:value-type="float" office:value="0.00198338903211013">
            <text:p>0.001983389</text:p>
          </table:table-cell>
          <table:table-cell table:formula="of:=[.C98]*[.D$2]/[.B$2]" office:value-type="float" office:value="0.0198338903211013">
            <text:p>0.0198338903</text:p>
          </table:table-cell>
        </table:table-row>
        <table:table-row table:style-name="ro1">
          <table:table-cell table:formula="of:=[.A98]+[.D$2]" office:value-type="float" office:value="0.0093">
            <text:p>0.0093</text:p>
          </table:table-cell>
          <table:table-cell table:formula="of:=[.B98]-[.D98]" office:value-type="float" office:value="1.96355514178903">
            <text:p>1.9635551418</text:p>
          </table:table-cell>
          <table:table-cell table:formula="of:=[.B99]/[.C$2]" office:value-type="float" office:value="0.00196355514178903">
            <text:p>0.0019635551</text:p>
          </table:table-cell>
          <table:table-cell table:formula="of:=[.C99]*[.D$2]/[.B$2]" office:value-type="float" office:value="0.0196355514178903">
            <text:p>0.0196355514</text:p>
          </table:table-cell>
        </table:table-row>
        <table:table-row table:style-name="ro1">
          <table:table-cell table:formula="of:=[.A99]+[.D$2]" office:value-type="float" office:value="0.0094">
            <text:p>0.0094</text:p>
          </table:table-cell>
          <table:table-cell table:formula="of:=[.B99]-[.D99]" office:value-type="float" office:value="1.94391959037114">
            <text:p>1.9439195904</text:p>
          </table:table-cell>
          <table:table-cell table:formula="of:=[.B100]/[.C$2]" office:value-type="float" office:value="0.00194391959037114">
            <text:p>0.0019439196</text:p>
          </table:table-cell>
          <table:table-cell table:formula="of:=[.C100]*[.D$2]/[.B$2]" office:value-type="float" office:value="0.0194391959037114">
            <text:p>0.0194391959</text:p>
          </table:table-cell>
        </table:table-row>
        <table:table-row table:style-name="ro1">
          <table:table-cell table:formula="of:=[.A100]+[.D$2]" office:value-type="float" office:value="0.0095">
            <text:p>0.0095</text:p>
          </table:table-cell>
          <table:table-cell table:formula="of:=[.B100]-[.D100]" office:value-type="float" office:value="1.92448039446742">
            <text:p>1.9244803945</text:p>
          </table:table-cell>
          <table:table-cell table:formula="of:=[.B101]/[.C$2]" office:value-type="float" office:value="0.00192448039446742">
            <text:p>0.0019244804</text:p>
          </table:table-cell>
          <table:table-cell table:formula="of:=[.C101]*[.D$2]/[.B$2]" office:value-type="float" office:value="0.0192448039446742">
            <text:p>0.0192448039</text:p>
          </table:table-cell>
        </table:table-row>
        <table:table-row table:style-name="ro1">
          <table:table-cell table:formula="of:=[.A101]+[.D$2]" office:value-type="float" office:value="0.0096">
            <text:p>0.0096</text:p>
          </table:table-cell>
          <table:table-cell table:formula="of:=[.B101]-[.D101]" office:value-type="float" office:value="1.90523559052275">
            <text:p>1.9052355905</text:p>
          </table:table-cell>
          <table:table-cell table:formula="of:=[.B102]/[.C$2]" office:value-type="float" office:value="0.00190523559052275">
            <text:p>0.0019052356</text:p>
          </table:table-cell>
          <table:table-cell table:formula="of:=[.C102]*[.D$2]/[.B$2]" office:value-type="float" office:value="0.0190523559052275">
            <text:p>0.0190523559</text:p>
          </table:table-cell>
        </table:table-row>
        <table:table-row table:style-name="ro1">
          <table:table-cell table:formula="of:=[.A102]+[.D$2]" office:value-type="float" office:value="0.0097">
            <text:p>0.0097</text:p>
          </table:table-cell>
          <table:table-cell table:formula="of:=[.B102]-[.D102]" office:value-type="float" office:value="1.88618323461752">
            <text:p>1.8861832346</text:p>
          </table:table-cell>
          <table:table-cell table:formula="of:=[.B103]/[.C$2]" office:value-type="float" office:value="0.00188618323461752">
            <text:p>0.0018861832</text:p>
          </table:table-cell>
          <table:table-cell table:formula="of:=[.C103]*[.D$2]/[.B$2]" office:value-type="float" office:value="0.0188618323461752">
            <text:p>0.0188618323</text:p>
          </table:table-cell>
        </table:table-row>
        <table:table-row table:style-name="ro1">
          <table:table-cell table:formula="of:=[.A103]+[.D$2]" office:value-type="float" office:value="0.0098">
            <text:p>0.0098</text:p>
          </table:table-cell>
          <table:table-cell table:formula="of:=[.B103]-[.D103]" office:value-type="float" office:value="1.86732140227135">
            <text:p>1.8673214023</text:p>
          </table:table-cell>
          <table:table-cell table:formula="of:=[.B104]/[.C$2]" office:value-type="float" office:value="0.00186732140227135">
            <text:p>0.0018673214</text:p>
          </table:table-cell>
          <table:table-cell table:formula="of:=[.C104]*[.D$2]/[.B$2]" office:value-type="float" office:value="0.0186732140227135">
            <text:p>0.018673214</text:p>
          </table:table-cell>
        </table:table-row>
        <table:table-row table:style-name="ro1">
          <table:table-cell table:formula="of:=[.A104]+[.D$2]" office:value-type="float" office:value="0.0099">
            <text:p>0.0099</text:p>
          </table:table-cell>
          <table:table-cell table:formula="of:=[.B104]-[.D104]" office:value-type="float" office:value="1.84864818824863">
            <text:p>1.8486481882</text:p>
          </table:table-cell>
          <table:table-cell table:formula="of:=[.B105]/[.C$2]" office:value-type="float" office:value="0.00184864818824863">
            <text:p>0.0018486482</text:p>
          </table:table-cell>
          <table:table-cell table:formula="of:=[.C105]*[.D$2]/[.B$2]" office:value-type="float" office:value="0.0184864818824863">
            <text:p>0.0184864819</text:p>
          </table:table-cell>
        </table:table-row>
        <table:table-row table:style-name="ro1">
          <table:table-cell table:formula="of:=[.A105]+[.D$2]" office:value-type="float" office:value="0.01">
            <text:p>0.01</text:p>
          </table:table-cell>
          <table:table-cell table:formula="of:=[.B105]-[.D105]" office:value-type="float" office:value="1.83016170636615">
            <text:p>1.8301617064</text:p>
          </table:table-cell>
          <table:table-cell table:formula="of:=[.B106]/[.C$2]" office:value-type="float" office:value="0.00183016170636615">
            <text:p>0.0018301617</text:p>
          </table:table-cell>
          <table:table-cell table:formula="of:=[.C106]*[.D$2]/[.B$2]" office:value-type="float" office:value="0.0183016170636615">
            <text:p>0.0183016171</text:p>
          </table:table-cell>
        </table:table-row>
        <table:table-row table:style-name="ro1">
          <table:table-cell table:formula="of:=[.A106]+[.D$2]" office:value-type="float" office:value="0.0101">
            <text:p>0.0101</text:p>
          </table:table-cell>
          <table:table-cell table:formula="of:=[.B106]-[.D106]" office:value-type="float" office:value="1.81186008930249">
            <text:p>1.8118600893</text:p>
          </table:table-cell>
          <table:table-cell table:formula="of:=[.B107]/[.C$2]" office:value-type="float" office:value="0.00181186008930249">
            <text:p>0.0018118601</text:p>
          </table:table-cell>
          <table:table-cell table:formula="of:=[.C107]*[.D$2]/[.B$2]" office:value-type="float" office:value="0.0181186008930249">
            <text:p>0.0181186009</text:p>
          </table:table-cell>
        </table:table-row>
        <table:table-row table:style-name="ro1">
          <table:table-cell table:formula="of:=[.A107]+[.D$2]" office:value-type="float" office:value="0.0102">
            <text:p>0.0102</text:p>
          </table:table-cell>
          <table:table-cell table:formula="of:=[.B107]-[.D107]" office:value-type="float" office:value="1.79374148840946">
            <text:p>1.7937414884</text:p>
          </table:table-cell>
          <table:table-cell table:formula="of:=[.B108]/[.C$2]" office:value-type="float" office:value="0.00179374148840946">
            <text:p>0.0017937415</text:p>
          </table:table-cell>
          <table:table-cell table:formula="of:=[.C108]*[.D$2]/[.B$2]" office:value-type="float" office:value="0.0179374148840946">
            <text:p>0.0179374149</text:p>
          </table:table-cell>
        </table:table-row>
        <table:table-row table:style-name="ro1">
          <table:table-cell table:formula="of:=[.A108]+[.D$2]" office:value-type="float" office:value="0.0103">
            <text:p>0.0103</text:p>
          </table:table-cell>
          <table:table-cell table:formula="of:=[.B108]-[.D108]" office:value-type="float" office:value="1.77580407352537">
            <text:p>1.7758040735</text:p>
          </table:table-cell>
          <table:table-cell table:formula="of:=[.B109]/[.C$2]" office:value-type="float" office:value="0.00177580407352537">
            <text:p>0.0017758041</text:p>
          </table:table-cell>
          <table:table-cell table:formula="of:=[.C109]*[.D$2]/[.B$2]" office:value-type="float" office:value="0.0177580407352537">
            <text:p>0.0177580407</text:p>
          </table:table-cell>
        </table:table-row>
        <table:table-row table:style-name="ro1">
          <table:table-cell table:formula="of:=[.A109]+[.D$2]" office:value-type="float" office:value="0.0104">
            <text:p>0.0104</text:p>
          </table:table-cell>
          <table:table-cell table:formula="of:=[.B109]-[.D109]" office:value-type="float" office:value="1.75804603279011">
            <text:p>1.7580460328</text:p>
          </table:table-cell>
          <table:table-cell table:formula="of:=[.B110]/[.C$2]" office:value-type="float" office:value="0.00175804603279011">
            <text:p>0.001758046</text:p>
          </table:table-cell>
          <table:table-cell table:formula="of:=[.C110]*[.D$2]/[.B$2]" office:value-type="float" office:value="0.0175804603279011">
            <text:p>0.0175804603</text:p>
          </table:table-cell>
        </table:table-row>
        <table:table-row table:style-name="ro1">
          <table:table-cell table:formula="of:=[.A110]+[.D$2]" office:value-type="float" office:value="0.0105">
            <text:p>0.0105</text:p>
          </table:table-cell>
          <table:table-cell table:formula="of:=[.B110]-[.D110]" office:value-type="float" office:value="1.74046557246221">
            <text:p>1.7404655725</text:p>
          </table:table-cell>
          <table:table-cell table:formula="of:=[.B111]/[.C$2]" office:value-type="float" office:value="0.00174046557246221">
            <text:p>0.0017404656</text:p>
          </table:table-cell>
          <table:table-cell table:formula="of:=[.C111]*[.D$2]/[.B$2]" office:value-type="float" office:value="0.0174046557246221">
            <text:p>0.0174046557</text:p>
          </table:table-cell>
        </table:table-row>
        <table:table-row table:style-name="ro1">
          <table:table-cell table:formula="of:=[.A111]+[.D$2]" office:value-type="float" office:value="0.0106">
            <text:p>0.0106</text:p>
          </table:table-cell>
          <table:table-cell table:formula="of:=[.B111]-[.D111]" office:value-type="float" office:value="1.72306091673759">
            <text:p>1.7230609167</text:p>
          </table:table-cell>
          <table:table-cell table:formula="of:=[.B112]/[.C$2]" office:value-type="float" office:value="0.00172306091673759">
            <text:p>0.0017230609</text:p>
          </table:table-cell>
          <table:table-cell table:formula="of:=[.C112]*[.D$2]/[.B$2]" office:value-type="float" office:value="0.0172306091673759">
            <text:p>0.0172306092</text:p>
          </table:table-cell>
        </table:table-row>
        <table:table-row table:style-name="ro1">
          <table:table-cell table:formula="of:=[.A112]+[.D$2]" office:value-type="float" office:value="0.0107">
            <text:p>0.0107</text:p>
          </table:table-cell>
          <table:table-cell table:formula="of:=[.B112]-[.D112]" office:value-type="float" office:value="1.70583030757021">
            <text:p>1.7058303076</text:p>
          </table:table-cell>
          <table:table-cell table:formula="of:=[.B113]/[.C$2]" office:value-type="float" office:value="0.00170583030757021">
            <text:p>0.0017058303</text:p>
          </table:table-cell>
          <table:table-cell table:formula="of:=[.C113]*[.D$2]/[.B$2]" office:value-type="float" office:value="0.0170583030757021">
            <text:p>0.0170583031</text:p>
          </table:table-cell>
        </table:table-row>
        <table:table-row table:style-name="ro1">
          <table:table-cell table:formula="of:=[.A113]+[.D$2]" office:value-type="float" office:value="0.0108">
            <text:p>0.0108</text:p>
          </table:table-cell>
          <table:table-cell table:formula="of:=[.B113]-[.D113]" office:value-type="float" office:value="1.68877200449451">
            <text:p>1.6887720045</text:p>
          </table:table-cell>
          <table:table-cell table:formula="of:=[.B114]/[.C$2]" office:value-type="float" office:value="0.00168877200449451">
            <text:p>0.001688772</text:p>
          </table:table-cell>
          <table:table-cell table:formula="of:=[.C114]*[.D$2]/[.B$2]" office:value-type="float" office:value="0.0168877200449451">
            <text:p>0.01688772</text:p>
          </table:table-cell>
        </table:table-row>
        <table:table-row table:style-name="ro1">
          <table:table-cell table:formula="of:=[.A114]+[.D$2]" office:value-type="float" office:value="0.0109">
            <text:p>0.0109</text:p>
          </table:table-cell>
          <table:table-cell table:formula="of:=[.B114]-[.D114]" office:value-type="float" office:value="1.67188428444957">
            <text:p>1.6718842844</text:p>
          </table:table-cell>
          <table:table-cell table:formula="of:=[.B115]/[.C$2]" office:value-type="float" office:value="0.00167188428444957">
            <text:p>0.0016718843</text:p>
          </table:table-cell>
          <table:table-cell table:formula="of:=[.C115]*[.D$2]/[.B$2]" office:value-type="float" office:value="0.0167188428444957">
            <text:p>0.0167188428</text:p>
          </table:table-cell>
        </table:table-row>
        <table:table-row table:style-name="ro1">
          <table:table-cell table:formula="of:=[.A115]+[.D$2]" office:value-type="float" office:value="0.011">
            <text:p>0.011</text:p>
          </table:table-cell>
          <table:table-cell table:formula="of:=[.B115]-[.D115]" office:value-type="float" office:value="1.65516544160507">
            <text:p>1.6551654416</text:p>
          </table:table-cell>
          <table:table-cell table:formula="of:=[.B116]/[.C$2]" office:value-type="float" office:value="0.00165516544160507">
            <text:p>0.0016551654</text:p>
          </table:table-cell>
          <table:table-cell table:formula="of:=[.C116]*[.D$2]/[.B$2]" office:value-type="float" office:value="0.0165516544160507">
            <text:p>0.0165516544</text:p>
          </table:table-cell>
        </table:table-row>
        <table:table-row table:style-name="ro1">
          <table:table-cell table:formula="of:=[.A116]+[.D$2]" office:value-type="float" office:value="0.0111">
            <text:p>0.0111</text:p>
          </table:table-cell>
          <table:table-cell table:formula="of:=[.B116]-[.D116]" office:value-type="float" office:value="1.63861378718902">
            <text:p>1.6386137872</text:p>
          </table:table-cell>
          <table:table-cell table:formula="of:=[.B117]/[.C$2]" office:value-type="float" office:value="0.00163861378718902">
            <text:p>0.0016386138</text:p>
          </table:table-cell>
          <table:table-cell table:formula="of:=[.C117]*[.D$2]/[.B$2]" office:value-type="float" office:value="0.0163861378718902">
            <text:p>0.0163861379</text:p>
          </table:table-cell>
        </table:table-row>
        <table:table-row table:style-name="ro1">
          <table:table-cell table:formula="of:=[.A117]+[.D$2]" office:value-type="float" office:value="0.0112">
            <text:p>0.0112</text:p>
          </table:table-cell>
          <table:table-cell table:formula="of:=[.B117]-[.D117]" office:value-type="float" office:value="1.62222764931713">
            <text:p>1.6222276493</text:p>
          </table:table-cell>
          <table:table-cell table:formula="of:=[.B118]/[.C$2]" office:value-type="float" office:value="0.00162222764931713">
            <text:p>0.0016222276</text:p>
          </table:table-cell>
          <table:table-cell table:formula="of:=[.C118]*[.D$2]/[.B$2]" office:value-type="float" office:value="0.0162222764931713">
            <text:p>0.0162222765</text:p>
          </table:table-cell>
        </table:table-row>
        <table:table-row table:style-name="ro1">
          <table:table-cell table:formula="of:=[.A118]+[.D$2]" office:value-type="float" office:value="0.0113">
            <text:p>0.0113</text:p>
          </table:table-cell>
          <table:table-cell table:formula="of:=[.B118]-[.D118]" office:value-type="float" office:value="1.60600537282396">
            <text:p>1.6060053728</text:p>
          </table:table-cell>
          <table:table-cell table:formula="of:=[.B119]/[.C$2]" office:value-type="float" office:value="0.00160600537282396">
            <text:p>0.0016060054</text:p>
          </table:table-cell>
          <table:table-cell table:formula="of:=[.C119]*[.D$2]/[.B$2]" office:value-type="float" office:value="0.0160600537282396">
            <text:p>0.0160600537</text:p>
          </table:table-cell>
        </table:table-row>
        <table:table-row table:style-name="ro1">
          <table:table-cell table:formula="of:=[.A119]+[.D$2]" office:value-type="float" office:value="0.0114">
            <text:p>0.0114</text:p>
          </table:table-cell>
          <table:table-cell table:formula="of:=[.B119]-[.D119]" office:value-type="float" office:value="1.58994531909572">
            <text:p>1.5899453191</text:p>
          </table:table-cell>
          <table:table-cell table:formula="of:=[.B120]/[.C$2]" office:value-type="float" office:value="0.00158994531909572">
            <text:p>0.0015899453</text:p>
          </table:table-cell>
          <table:table-cell table:formula="of:=[.C120]*[.D$2]/[.B$2]" office:value-type="float" office:value="0.0158994531909572">
            <text:p>0.0158994532</text:p>
          </table:table-cell>
        </table:table-row>
        <table:table-row table:style-name="ro1">
          <table:table-cell table:formula="of:=[.A120]+[.D$2]" office:value-type="float" office:value="0.0115">
            <text:p>0.0115</text:p>
          </table:table-cell>
          <table:table-cell table:formula="of:=[.B120]-[.D120]" office:value-type="float" office:value="1.57404586590476">
            <text:p>1.5740458659</text:p>
          </table:table-cell>
          <table:table-cell table:formula="of:=[.B121]/[.C$2]" office:value-type="float" office:value="0.00157404586590476">
            <text:p>0.0015740459</text:p>
          </table:table-cell>
          <table:table-cell table:formula="of:=[.C121]*[.D$2]/[.B$2]" office:value-type="float" office:value="0.0157404586590476">
            <text:p>0.0157404587</text:p>
          </table:table-cell>
        </table:table-row>
        <table:table-row table:style-name="ro1">
          <table:table-cell table:formula="of:=[.A121]+[.D$2]" office:value-type="float" office:value="0.0116">
            <text:p>0.0116</text:p>
          </table:table-cell>
          <table:table-cell table:formula="of:=[.B121]-[.D121]" office:value-type="float" office:value="1.55830540724571">
            <text:p>1.5583054072</text:p>
          </table:table-cell>
          <table:table-cell table:formula="of:=[.B122]/[.C$2]" office:value-type="float" office:value="0.00155830540724571">
            <text:p>0.0015583054</text:p>
          </table:table-cell>
          <table:table-cell table:formula="of:=[.C122]*[.D$2]/[.B$2]" office:value-type="float" office:value="0.0155830540724571">
            <text:p>0.0155830541</text:p>
          </table:table-cell>
        </table:table-row>
        <table:table-row table:style-name="ro1">
          <table:table-cell table:formula="of:=[.A122]+[.D$2]" office:value-type="float" office:value="0.0117">
            <text:p>0.0117</text:p>
          </table:table-cell>
          <table:table-cell table:formula="of:=[.B122]-[.D122]" office:value-type="float" office:value="1.54272235317326">
            <text:p>1.5427223532</text:p>
          </table:table-cell>
          <table:table-cell table:formula="of:=[.B123]/[.C$2]" office:value-type="float" office:value="0.00154272235317326">
            <text:p>0.0015427224</text:p>
          </table:table-cell>
          <table:table-cell table:formula="of:=[.C123]*[.D$2]/[.B$2]" office:value-type="float" office:value="0.0154272235317326">
            <text:p>0.0154272235</text:p>
          </table:table-cell>
        </table:table-row>
        <table:table-row table:style-name="ro1">
          <table:table-cell table:formula="of:=[.A123]+[.D$2]" office:value-type="float" office:value="0.0118">
            <text:p>0.0118</text:p>
          </table:table-cell>
          <table:table-cell table:formula="of:=[.B123]-[.D123]" office:value-type="float" office:value="1.52729512964152">
            <text:p>1.5272951296</text:p>
          </table:table-cell>
          <table:table-cell table:formula="of:=[.B124]/[.C$2]" office:value-type="float" office:value="0.00152729512964152">
            <text:p>0.0015272951</text:p>
          </table:table-cell>
          <table:table-cell table:formula="of:=[.C124]*[.D$2]/[.B$2]" office:value-type="float" office:value="0.0152729512964152">
            <text:p>0.0152729513</text:p>
          </table:table-cell>
        </table:table-row>
        <table:table-row table:style-name="ro1">
          <table:table-cell table:formula="of:=[.A124]+[.D$2]" office:value-type="float" office:value="0.0119">
            <text:p>0.0119</text:p>
          </table:table-cell>
          <table:table-cell table:formula="of:=[.B124]-[.D124]" office:value-type="float" office:value="1.51202217834511">
            <text:p>1.5120221783</text:p>
          </table:table-cell>
          <table:table-cell table:formula="of:=[.B125]/[.C$2]" office:value-type="float" office:value="0.00151202217834511">
            <text:p>0.0015120222</text:p>
          </table:table-cell>
          <table:table-cell table:formula="of:=[.C125]*[.D$2]/[.B$2]" office:value-type="float" office:value="0.0151202217834511">
            <text:p>0.0151202218</text:p>
          </table:table-cell>
        </table:table-row>
        <table:table-row table:style-name="ro1">
          <table:table-cell table:formula="of:=[.A125]+[.D$2]" office:value-type="float" office:value="0.012">
            <text:p>0.012</text:p>
          </table:table-cell>
          <table:table-cell table:formula="of:=[.B125]-[.D125]" office:value-type="float" office:value="1.49690195656166">
            <text:p>1.4969019566</text:p>
          </table:table-cell>
          <table:table-cell table:formula="of:=[.B126]/[.C$2]" office:value-type="float" office:value="0.00149690195656166">
            <text:p>0.001496902</text:p>
          </table:table-cell>
          <table:table-cell table:formula="of:=[.C126]*[.D$2]/[.B$2]" office:value-type="float" office:value="0.0149690195656166">
            <text:p>0.0149690196</text:p>
          </table:table-cell>
        </table:table-row>
        <table:table-row table:style-name="ro1">
          <table:table-cell table:formula="of:=[.A126]+[.D$2]" office:value-type="float" office:value="0.0121">
            <text:p>0.0121</text:p>
          </table:table-cell>
          <table:table-cell table:formula="of:=[.B126]-[.D126]" office:value-type="float" office:value="1.48193293699604">
            <text:p>1.481932937</text:p>
          </table:table-cell>
          <table:table-cell table:formula="of:=[.B127]/[.C$2]" office:value-type="float" office:value="0.00148193293699604">
            <text:p>0.0014819329</text:p>
          </table:table-cell>
          <table:table-cell table:formula="of:=[.C127]*[.D$2]/[.B$2]" office:value-type="float" office:value="0.0148193293699604">
            <text:p>0.0148193294</text:p>
          </table:table-cell>
        </table:table-row>
        <table:table-row table:style-name="ro1">
          <table:table-cell table:formula="of:=[.A127]+[.D$2]" office:value-type="float" office:value="0.0122">
            <text:p>0.0122</text:p>
          </table:table-cell>
          <table:table-cell table:formula="of:=[.B127]-[.D127]" office:value-type="float" office:value="1.46711360762608">
            <text:p>1.4671136076</text:p>
          </table:table-cell>
          <table:table-cell table:formula="of:=[.B128]/[.C$2]" office:value-type="float" office:value="0.00146711360762608">
            <text:p>0.0014671136</text:p>
          </table:table-cell>
          <table:table-cell table:formula="of:=[.C128]*[.D$2]/[.B$2]" office:value-type="float" office:value="0.0146711360762608">
            <text:p>0.0146711361</text:p>
          </table:table-cell>
        </table:table-row>
        <table:table-row table:style-name="ro1">
          <table:table-cell table:formula="of:=[.A128]+[.D$2]" office:value-type="float" office:value="0.0123">
            <text:p>0.0123</text:p>
          </table:table-cell>
          <table:table-cell table:formula="of:=[.B128]-[.D128]" office:value-type="float" office:value="1.45244247154982">
            <text:p>1.4524424715</text:p>
          </table:table-cell>
          <table:table-cell table:formula="of:=[.B129]/[.C$2]" office:value-type="float" office:value="0.00145244247154982">
            <text:p>0.0014524425</text:p>
          </table:table-cell>
          <table:table-cell table:formula="of:=[.C129]*[.D$2]/[.B$2]" office:value-type="float" office:value="0.0145244247154982">
            <text:p>0.0145244247</text:p>
          </table:table-cell>
        </table:table-row>
        <table:table-row table:style-name="ro1">
          <table:table-cell table:formula="of:=[.A129]+[.D$2]" office:value-type="float" office:value="0.0124">
            <text:p>0.0124</text:p>
          </table:table-cell>
          <table:table-cell table:formula="of:=[.B129]-[.D129]" office:value-type="float" office:value="1.43791804683432">
            <text:p>1.4379180468</text:p>
          </table:table-cell>
          <table:table-cell table:formula="of:=[.B130]/[.C$2]" office:value-type="float" office:value="0.00143791804683432">
            <text:p>0.001437918</text:p>
          </table:table-cell>
          <table:table-cell table:formula="of:=[.C130]*[.D$2]/[.B$2]" office:value-type="float" office:value="0.0143791804683432">
            <text:p>0.0143791805</text:p>
          </table:table-cell>
        </table:table-row>
        <table:table-row table:style-name="ro1">
          <table:table-cell table:formula="of:=[.A130]+[.D$2]" office:value-type="float" office:value="0.0125">
            <text:p>0.0125</text:p>
          </table:table-cell>
          <table:table-cell table:formula="of:=[.B130]-[.D130]" office:value-type="float" office:value="1.42353886636598">
            <text:p>1.4235388664</text:p>
          </table:table-cell>
          <table:table-cell table:formula="of:=[.B131]/[.C$2]" office:value-type="float" office:value="0.00142353886636598">
            <text:p>0.0014235389</text:p>
          </table:table-cell>
          <table:table-cell table:formula="of:=[.C131]*[.D$2]/[.B$2]" office:value-type="float" office:value="0.0142353886636598">
            <text:p>0.0142353887</text:p>
          </table:table-cell>
        </table:table-row>
        <table:table-row table:style-name="ro1">
          <table:table-cell table:formula="of:=[.A131]+[.D$2]" office:value-type="float" office:value="0.0126">
            <text:p>0.0126</text:p>
          </table:table-cell>
          <table:table-cell table:formula="of:=[.B131]-[.D131]" office:value-type="float" office:value="1.40930347770232">
            <text:p>1.4093034777</text:p>
          </table:table-cell>
          <table:table-cell table:formula="of:=[.B132]/[.C$2]" office:value-type="float" office:value="0.00140930347770232">
            <text:p>0.0014093035</text:p>
          </table:table-cell>
          <table:table-cell table:formula="of:=[.C132]*[.D$2]/[.B$2]" office:value-type="float" office:value="0.0140930347770232">
            <text:p>0.0140930348</text:p>
          </table:table-cell>
        </table:table-row>
        <table:table-row table:style-name="ro1">
          <table:table-cell table:formula="of:=[.A132]+[.D$2]" office:value-type="float" office:value="0.0127">
            <text:p>0.0127</text:p>
          </table:table-cell>
          <table:table-cell table:formula="of:=[.B132]-[.D132]" office:value-type="float" office:value="1.3952104429253">
            <text:p>1.3952104429</text:p>
          </table:table-cell>
          <table:table-cell table:formula="of:=[.B133]/[.C$2]" office:value-type="float" office:value="0.0013952104429253">
            <text:p>0.0013952104</text:p>
          </table:table-cell>
          <table:table-cell table:formula="of:=[.C133]*[.D$2]/[.B$2]" office:value-type="float" office:value="0.013952104429253">
            <text:p>0.0139521044</text:p>
          </table:table-cell>
        </table:table-row>
        <table:table-row table:style-name="ro1">
          <table:table-cell table:formula="of:=[.A133]+[.D$2]" office:value-type="float" office:value="0.0128">
            <text:p>0.0128</text:p>
          </table:table-cell>
          <table:table-cell table:formula="of:=[.B133]-[.D133]" office:value-type="float" office:value="1.38125833849604">
            <text:p>1.3812583385</text:p>
          </table:table-cell>
          <table:table-cell table:formula="of:=[.B134]/[.C$2]" office:value-type="float" office:value="0.00138125833849604">
            <text:p>0.0013812583</text:p>
          </table:table-cell>
          <table:table-cell table:formula="of:=[.C134]*[.D$2]/[.B$2]" office:value-type="float" office:value="0.0138125833849604">
            <text:p>0.0138125834</text:p>
          </table:table-cell>
        </table:table-row>
        <table:table-row table:style-name="ro1">
          <table:table-cell table:formula="of:=[.A134]+[.D$2]" office:value-type="float" office:value="0.0129">
            <text:p>0.0129</text:p>
          </table:table-cell>
          <table:table-cell table:formula="of:=[.B134]-[.D134]" office:value-type="float" office:value="1.36744575511108">
            <text:p>1.3674457551</text:p>
          </table:table-cell>
          <table:table-cell table:formula="of:=[.B135]/[.C$2]" office:value-type="float" office:value="0.00136744575511108">
            <text:p>0.0013674458</text:p>
          </table:table-cell>
          <table:table-cell table:formula="of:=[.C135]*[.D$2]/[.B$2]" office:value-type="float" office:value="0.0136744575511108">
            <text:p>0.0136744576</text:p>
          </table:table-cell>
        </table:table-row>
        <table:table-row table:style-name="ro1">
          <table:table-cell table:formula="of:=[.A135]+[.D$2]" office:value-type="float" office:value="0.013">
            <text:p>0.013</text:p>
          </table:table-cell>
          <table:table-cell table:formula="of:=[.B135]-[.D135]" office:value-type="float" office:value="1.35377129755997">
            <text:p>1.3537712976</text:p>
          </table:table-cell>
          <table:table-cell table:formula="of:=[.B136]/[.C$2]" office:value-type="float" office:value="0.00135377129755997">
            <text:p>0.0013537713</text:p>
          </table:table-cell>
          <table:table-cell table:formula="of:=[.C136]*[.D$2]/[.B$2]" office:value-type="float" office:value="0.0135377129755997">
            <text:p>0.013537713</text:p>
          </table:table-cell>
        </table:table-row>
        <table:table-row table:style-name="ro1">
          <table:table-cell table:formula="of:=[.A136]+[.D$2]" office:value-type="float" office:value="0.0131">
            <text:p>0.0131</text:p>
          </table:table-cell>
          <table:table-cell table:formula="of:=[.B136]-[.D136]" office:value-type="float" office:value="1.34023358458437">
            <text:p>1.3402335846</text:p>
          </table:table-cell>
          <table:table-cell table:formula="of:=[.B137]/[.C$2]" office:value-type="float" office:value="0.00134023358458437">
            <text:p>0.0013402336</text:p>
          </table:table-cell>
          <table:table-cell table:formula="of:=[.C137]*[.D$2]/[.B$2]" office:value-type="float" office:value="0.0134023358458437">
            <text:p>0.0134023358</text:p>
          </table:table-cell>
        </table:table-row>
        <table:table-row table:style-name="ro1">
          <table:table-cell table:formula="of:=[.A137]+[.D$2]" office:value-type="float" office:value="0.0132">
            <text:p>0.0132</text:p>
          </table:table-cell>
          <table:table-cell table:formula="of:=[.B137]-[.D137]" office:value-type="float" office:value="1.32683124873853">
            <text:p>1.3268312487</text:p>
          </table:table-cell>
          <table:table-cell table:formula="of:=[.B138]/[.C$2]" office:value-type="float" office:value="0.00132683124873853">
            <text:p>0.0013268312</text:p>
          </table:table-cell>
          <table:table-cell table:formula="of:=[.C138]*[.D$2]/[.B$2]" office:value-type="float" office:value="0.0132683124873853">
            <text:p>0.0132683125</text:p>
          </table:table-cell>
        </table:table-row>
        <table:table-row table:style-name="ro1">
          <table:table-cell table:formula="of:=[.A138]+[.D$2]" office:value-type="float" office:value="0.0133">
            <text:p>0.0133</text:p>
          </table:table-cell>
          <table:table-cell table:formula="of:=[.B138]-[.D138]" office:value-type="float" office:value="1.31356293625114">
            <text:p>1.3135629363</text:p>
          </table:table-cell>
          <table:table-cell table:formula="of:=[.B139]/[.C$2]" office:value-type="float" office:value="0.00131356293625114">
            <text:p>0.0013135629</text:p>
          </table:table-cell>
          <table:table-cell table:formula="of:=[.C139]*[.D$2]/[.B$2]" office:value-type="float" office:value="0.0131356293625114">
            <text:p>0.0131356294</text:p>
          </table:table-cell>
        </table:table-row>
        <table:table-row table:style-name="ro1">
          <table:table-cell table:formula="of:=[.A139]+[.D$2]" office:value-type="float" office:value="0.0134">
            <text:p>0.0134</text:p>
          </table:table-cell>
          <table:table-cell table:formula="of:=[.B139]-[.D139]" office:value-type="float" office:value="1.30042730688863">
            <text:p>1.3004273069</text:p>
          </table:table-cell>
          <table:table-cell table:formula="of:=[.B140]/[.C$2]" office:value-type="float" office:value="0.00130042730688863">
            <text:p>0.0013004273</text:p>
          </table:table-cell>
          <table:table-cell table:formula="of:=[.C140]*[.D$2]/[.B$2]" office:value-type="float" office:value="0.0130042730688863">
            <text:p>0.0130042731</text:p>
          </table:table-cell>
        </table:table-row>
        <table:table-row table:style-name="ro1">
          <table:table-cell table:formula="of:=[.A140]+[.D$2]" office:value-type="float" office:value="0.0135">
            <text:p>0.0135</text:p>
          </table:table-cell>
          <table:table-cell table:formula="of:=[.B140]-[.D140]" office:value-type="float" office:value="1.28742303381975">
            <text:p>1.2874230338</text:p>
          </table:table-cell>
          <table:table-cell table:formula="of:=[.B141]/[.C$2]" office:value-type="float" office:value="0.00128742303381975">
            <text:p>0.001287423</text:p>
          </table:table-cell>
          <table:table-cell table:formula="of:=[.C141]*[.D$2]/[.B$2]" office:value-type="float" office:value="0.0128742303381975">
            <text:p>0.0128742303</text:p>
          </table:table-cell>
        </table:table-row>
        <table:table-row table:style-name="ro1">
          <table:table-cell table:formula="of:=[.A141]+[.D$2]" office:value-type="float" office:value="0.0136">
            <text:p>0.0136</text:p>
          </table:table-cell>
          <table:table-cell table:formula="of:=[.B141]-[.D141]" office:value-type="float" office:value="1.27454880348155">
            <text:p>1.2745488035</text:p>
          </table:table-cell>
          <table:table-cell table:formula="of:=[.B142]/[.C$2]" office:value-type="float" office:value="0.00127454880348155">
            <text:p>0.0012745488</text:p>
          </table:table-cell>
          <table:table-cell table:formula="of:=[.C142]*[.D$2]/[.B$2]" office:value-type="float" office:value="0.0127454880348155">
            <text:p>0.012745488</text:p>
          </table:table-cell>
        </table:table-row>
        <table:table-row table:style-name="ro1">
          <table:table-cell table:formula="of:=[.A142]+[.D$2]" office:value-type="float" office:value="0.0137">
            <text:p>0.0137</text:p>
          </table:table-cell>
          <table:table-cell table:formula="of:=[.B142]-[.D142]" office:value-type="float" office:value="1.26180331544673">
            <text:p>1.2618033154</text:p>
          </table:table-cell>
          <table:table-cell table:formula="of:=[.B143]/[.C$2]" office:value-type="float" office:value="0.00126180331544673">
            <text:p>0.0012618033</text:p>
          </table:table-cell>
          <table:table-cell table:formula="of:=[.C143]*[.D$2]/[.B$2]" office:value-type="float" office:value="0.0126180331544673">
            <text:p>0.0126180332</text:p>
          </table:table-cell>
        </table:table-row>
        <table:table-row table:style-name="ro1">
          <table:table-cell table:formula="of:=[.A143]+[.D$2]" office:value-type="float" office:value="0.0138">
            <text:p>0.0138</text:p>
          </table:table-cell>
          <table:table-cell table:formula="of:=[.B143]-[.D143]" office:value-type="float" office:value="1.24918528229226">
            <text:p>1.2491852823</text:p>
          </table:table-cell>
          <table:table-cell table:formula="of:=[.B144]/[.C$2]" office:value-type="float" office:value="0.00124918528229226">
            <text:p>0.0012491853</text:p>
          </table:table-cell>
          <table:table-cell table:formula="of:=[.C144]*[.D$2]/[.B$2]" office:value-type="float" office:value="0.0124918528229226">
            <text:p>0.0124918528</text:p>
          </table:table-cell>
        </table:table-row>
        <table:table-row table:style-name="ro1">
          <table:table-cell table:formula="of:=[.A144]+[.D$2]" office:value-type="float" office:value="0.0139">
            <text:p>0.0139</text:p>
          </table:table-cell>
          <table:table-cell table:formula="of:=[.B144]-[.D144]" office:value-type="float" office:value="1.23669342946934">
            <text:p>1.2366934295</text:p>
          </table:table-cell>
          <table:table-cell table:formula="of:=[.B145]/[.C$2]" office:value-type="float" office:value="0.00123669342946934">
            <text:p>0.0012366934</text:p>
          </table:table-cell>
          <table:table-cell table:formula="of:=[.C145]*[.D$2]/[.B$2]" office:value-type="float" office:value="0.0123669342946934">
            <text:p>0.0123669343</text:p>
          </table:table-cell>
        </table:table-row>
        <table:table-row table:style-name="ro1">
          <table:table-cell table:formula="of:=[.A145]+[.D$2]" office:value-type="float" office:value="0.014">
            <text:p>0.014</text:p>
          </table:table-cell>
          <table:table-cell table:formula="of:=[.B145]-[.D145]" office:value-type="float" office:value="1.22432649517465">
            <text:p>1.2243264952</text:p>
          </table:table-cell>
          <table:table-cell table:formula="of:=[.B146]/[.C$2]" office:value-type="float" office:value="0.00122432649517465">
            <text:p>0.0012243265</text:p>
          </table:table-cell>
          <table:table-cell table:formula="of:=[.C146]*[.D$2]/[.B$2]" office:value-type="float" office:value="0.0122432649517465">
            <text:p>0.012243265</text:p>
          </table:table-cell>
        </table:table-row>
        <table:table-row table:style-name="ro1">
          <table:table-cell table:formula="of:=[.A146]+[.D$2]" office:value-type="float" office:value="0.0141">
            <text:p>0.0141</text:p>
          </table:table-cell>
          <table:table-cell table:formula="of:=[.B146]-[.D146]" office:value-type="float" office:value="1.2120832302229">
            <text:p>1.2120832302</text:p>
          </table:table-cell>
          <table:table-cell table:formula="of:=[.B147]/[.C$2]" office:value-type="float" office:value="0.0012120832302229">
            <text:p>0.0012120832</text:p>
          </table:table-cell>
          <table:table-cell table:formula="of:=[.C147]*[.D$2]/[.B$2]" office:value-type="float" office:value="0.012120832302229">
            <text:p>0.0121208323</text:p>
          </table:table-cell>
        </table:table-row>
        <table:table-row table:style-name="ro1">
          <table:table-cell table:formula="of:=[.A147]+[.D$2]" office:value-type="float" office:value="0.0142">
            <text:p>0.0142</text:p>
          </table:table-cell>
          <table:table-cell table:formula="of:=[.B147]-[.D147]" office:value-type="float" office:value="1.19996239792067">
            <text:p>1.1999623979</text:p>
          </table:table-cell>
          <table:table-cell table:formula="of:=[.B148]/[.C$2]" office:value-type="float" office:value="0.00119996239792067">
            <text:p>0.0011999624</text:p>
          </table:table-cell>
          <table:table-cell table:formula="of:=[.C148]*[.D$2]/[.B$2]" office:value-type="float" office:value="0.0119996239792067">
            <text:p>0.011999624</text:p>
          </table:table-cell>
        </table:table-row>
        <table:table-row table:style-name="ro1">
          <table:table-cell table:formula="of:=[.A148]+[.D$2]" office:value-type="float" office:value="0.0143">
            <text:p>0.0143</text:p>
          </table:table-cell>
          <table:table-cell table:formula="of:=[.B148]-[.D148]" office:value-type="float" office:value="1.18796277394147">
            <text:p>1.1879627739</text:p>
          </table:table-cell>
          <table:table-cell table:formula="of:=[.B149]/[.C$2]" office:value-type="float" office:value="0.00118796277394147">
            <text:p>0.0011879628</text:p>
          </table:table-cell>
          <table:table-cell table:formula="of:=[.C149]*[.D$2]/[.B$2]" office:value-type="float" office:value="0.0118796277394147">
            <text:p>0.0118796277</text:p>
          </table:table-cell>
        </table:table-row>
        <table:table-row table:style-name="ro1">
          <table:table-cell table:formula="of:=[.A149]+[.D$2]" office:value-type="float" office:value="0.0144">
            <text:p>0.0144</text:p>
          </table:table-cell>
          <table:table-cell table:formula="of:=[.B149]-[.D149]" office:value-type="float" office:value="1.17608314620205">
            <text:p>1.1760831462</text:p>
          </table:table-cell>
          <table:table-cell table:formula="of:=[.B150]/[.C$2]" office:value-type="float" office:value="0.00117608314620205">
            <text:p>0.0011760831</text:p>
          </table:table-cell>
          <table:table-cell table:formula="of:=[.C150]*[.D$2]/[.B$2]" office:value-type="float" office:value="0.0117608314620205">
            <text:p>0.0117608315</text:p>
          </table:table-cell>
        </table:table-row>
        <table:table-row table:style-name="ro1">
          <table:table-cell table:formula="of:=[.A150]+[.D$2]" office:value-type="float" office:value="0.0145">
            <text:p>0.0145</text:p>
          </table:table-cell>
          <table:table-cell table:formula="of:=[.B150]-[.D150]" office:value-type="float" office:value="1.16432231474003">
            <text:p>1.1643223147</text:p>
          </table:table-cell>
          <table:table-cell table:formula="of:=[.B151]/[.C$2]" office:value-type="float" office:value="0.00116432231474003">
            <text:p>0.0011643223</text:p>
          </table:table-cell>
          <table:table-cell table:formula="of:=[.C151]*[.D$2]/[.B$2]" office:value-type="float" office:value="0.0116432231474003">
            <text:p>0.0116432231</text:p>
          </table:table-cell>
        </table:table-row>
        <table:table-row table:style-name="ro1">
          <table:table-cell table:formula="of:=[.A151]+[.D$2]" office:value-type="float" office:value="0.0146">
            <text:p>0.0146</text:p>
          </table:table-cell>
          <table:table-cell table:formula="of:=[.B151]-[.D151]" office:value-type="float" office:value="1.15267909159263">
            <text:p>1.1526790916</text:p>
          </table:table-cell>
          <table:table-cell table:formula="of:=[.B152]/[.C$2]" office:value-type="float" office:value="0.00115267909159263">
            <text:p>0.0011526791</text:p>
          </table:table-cell>
          <table:table-cell table:formula="of:=[.C152]*[.D$2]/[.B$2]" office:value-type="float" office:value="0.0115267909159263">
            <text:p>0.0115267909</text:p>
          </table:table-cell>
        </table:table-row>
        <table:table-row table:style-name="ro1">
          <table:table-cell table:formula="of:=[.A152]+[.D$2]" office:value-type="float" office:value="0.0147">
            <text:p>0.0147</text:p>
          </table:table-cell>
          <table:table-cell table:formula="of:=[.B152]-[.D152]" office:value-type="float" office:value="1.1411523006767">
            <text:p>1.1411523007</text:p>
          </table:table-cell>
          <table:table-cell table:formula="of:=[.B153]/[.C$2]" office:value-type="float" office:value="0.0011411523006767">
            <text:p>0.0011411523</text:p>
          </table:table-cell>
          <table:table-cell table:formula="of:=[.C153]*[.D$2]/[.B$2]" office:value-type="float" office:value="0.011411523006767">
            <text:p>0.011411523</text:p>
          </table:table-cell>
        </table:table-row>
        <table:table-row table:style-name="ro1">
          <table:table-cell table:formula="of:=[.A153]+[.D$2]" office:value-type="float" office:value="0.0148">
            <text:p>0.0148</text:p>
          </table:table-cell>
          <table:table-cell table:formula="of:=[.B153]-[.D153]" office:value-type="float" office:value="1.12974077766994">
            <text:p>1.1297407777</text:p>
          </table:table-cell>
          <table:table-cell table:formula="of:=[.B154]/[.C$2]" office:value-type="float" office:value="0.00112974077766994">
            <text:p>0.0011297408</text:p>
          </table:table-cell>
          <table:table-cell table:formula="of:=[.C154]*[.D$2]/[.B$2]" office:value-type="float" office:value="0.0112974077766994">
            <text:p>0.0112974078</text:p>
          </table:table-cell>
        </table:table-row>
        <table:table-row table:style-name="ro1">
          <table:table-cell table:formula="of:=[.A154]+[.D$2]" office:value-type="float" office:value="0.0149">
            <text:p>0.0149</text:p>
          </table:table-cell>
          <table:table-cell table:formula="of:=[.B154]-[.D154]" office:value-type="float" office:value="1.11844336989324">
            <text:p>1.1184433699</text:p>
          </table:table-cell>
          <table:table-cell table:formula="of:=[.B155]/[.C$2]" office:value-type="float" office:value="0.00111844336989324">
            <text:p>0.0011184434</text:p>
          </table:table-cell>
          <table:table-cell table:formula="of:=[.C155]*[.D$2]/[.B$2]" office:value-type="float" office:value="0.0111844336989324">
            <text:p>0.0111844337</text:p>
          </table:table-cell>
        </table:table-row>
        <table:table-row table:style-name="ro1">
          <table:table-cell table:formula="of:=[.A155]+[.D$2]" office:value-type="float" office:value="0.015">
            <text:p>0.015</text:p>
          </table:table-cell>
          <table:table-cell table:formula="of:=[.B155]-[.D155]" office:value-type="float" office:value="1.10725893619431">
            <text:p>1.1072589362</text:p>
          </table:table-cell>
          <table:table-cell table:formula="of:=[.B156]/[.C$2]" office:value-type="float" office:value="0.00110725893619431">
            <text:p>0.0011072589</text:p>
          </table:table-cell>
          <table:table-cell table:formula="of:=[.C156]*[.D$2]/[.B$2]" office:value-type="float" office:value="0.0110725893619431">
            <text:p>0.0110725894</text:p>
          </table:table-cell>
        </table:table-row>
        <table:table-row table:style-name="ro1">
          <table:table-cell table:formula="of:=[.A156]+[.D$2]" office:value-type="float" office:value="0.0151">
            <text:p>0.0151</text:p>
          </table:table-cell>
          <table:table-cell table:formula="of:=[.B156]-[.D156]" office:value-type="float" office:value="1.09618634683236">
            <text:p>1.0961863468</text:p>
          </table:table-cell>
          <table:table-cell table:formula="of:=[.B157]/[.C$2]" office:value-type="float" office:value="0.00109618634683236">
            <text:p>0.0010961863</text:p>
          </table:table-cell>
          <table:table-cell table:formula="of:=[.C157]*[.D$2]/[.B$2]" office:value-type="float" office:value="0.0109618634683236">
            <text:p>0.0109618635</text:p>
          </table:table-cell>
        </table:table-row>
        <table:table-row table:style-name="ro1">
          <table:table-cell table:formula="of:=[.A157]+[.D$2]" office:value-type="float" office:value="0.0152">
            <text:p>0.0152</text:p>
          </table:table-cell>
          <table:table-cell table:formula="of:=[.B157]-[.D157]" office:value-type="float" office:value="1.08522448336404">
            <text:p>1.0852244834</text:p>
          </table:table-cell>
          <table:table-cell table:formula="of:=[.B158]/[.C$2]" office:value-type="float" office:value="0.00108522448336404">
            <text:p>0.0010852245</text:p>
          </table:table-cell>
          <table:table-cell table:formula="of:=[.C158]*[.D$2]/[.B$2]" office:value-type="float" office:value="0.0108522448336404">
            <text:p>0.0108522448</text:p>
          </table:table-cell>
        </table:table-row>
        <table:table-row table:style-name="ro1">
          <table:table-cell table:formula="of:=[.A158]+[.D$2]" office:value-type="float" office:value="0.0153">
            <text:p>0.0153</text:p>
          </table:table-cell>
          <table:table-cell table:formula="of:=[.B158]-[.D158]" office:value-type="float" office:value="1.0743722385304">
            <text:p>1.0743722385</text:p>
          </table:table-cell>
          <table:table-cell table:formula="of:=[.B159]/[.C$2]" office:value-type="float" office:value="0.0010743722385304">
            <text:p>0.0010743722</text:p>
          </table:table-cell>
          <table:table-cell table:formula="of:=[.C159]*[.D$2]/[.B$2]" office:value-type="float" office:value="0.010743722385304">
            <text:p>0.0107437224</text:p>
          </table:table-cell>
        </table:table-row>
        <table:table-row table:style-name="ro1">
          <table:table-cell table:formula="of:=[.A159]+[.D$2]" office:value-type="float" office:value="0.0154">
            <text:p>0.0154</text:p>
          </table:table-cell>
          <table:table-cell table:formula="of:=[.B159]-[.D159]" office:value-type="float" office:value="1.06362851614509">
            <text:p>1.0636285161</text:p>
          </table:table-cell>
          <table:table-cell table:formula="of:=[.B160]/[.C$2]" office:value-type="float" office:value="0.00106362851614509">
            <text:p>0.0010636285</text:p>
          </table:table-cell>
          <table:table-cell table:formula="of:=[.C160]*[.D$2]/[.B$2]" office:value-type="float" office:value="0.0106362851614509">
            <text:p>0.0106362852</text:p>
          </table:table-cell>
        </table:table-row>
        <table:table-row table:style-name="ro1">
          <table:table-cell table:formula="of:=[.A160]+[.D$2]" office:value-type="float" office:value="0.0155">
            <text:p>0.0155</text:p>
          </table:table-cell>
          <table:table-cell table:formula="of:=[.B160]-[.D160]" office:value-type="float" office:value="1.05299223098364">
            <text:p>1.052992231</text:p>
          </table:table-cell>
          <table:table-cell table:formula="of:=[.B161]/[.C$2]" office:value-type="float" office:value="0.00105299223098364">
            <text:p>0.0010529922</text:p>
          </table:table-cell>
          <table:table-cell table:formula="of:=[.C161]*[.D$2]/[.B$2]" office:value-type="float" office:value="0.0105299223098364">
            <text:p>0.0105299223</text:p>
          </table:table-cell>
        </table:table-row>
        <table:table-row table:style-name="ro1">
          <table:table-cell table:formula="of:=[.A161]+[.D$2]" office:value-type="float" office:value="0.0156">
            <text:p>0.0156</text:p>
          </table:table-cell>
          <table:table-cell table:formula="of:=[.B161]-[.D161]" office:value-type="float" office:value="1.04246230867381">
            <text:p>1.0424623087</text:p>
          </table:table-cell>
          <table:table-cell table:formula="of:=[.B162]/[.C$2]" office:value-type="float" office:value="0.00104246230867381">
            <text:p>0.0010424623</text:p>
          </table:table-cell>
          <table:table-cell table:formula="of:=[.C162]*[.D$2]/[.B$2]" office:value-type="float" office:value="0.0104246230867381">
            <text:p>0.0104246231</text:p>
          </table:table-cell>
        </table:table-row>
        <table:table-row table:style-name="ro1">
          <table:table-cell table:formula="of:=[.A162]+[.D$2]" office:value-type="float" office:value="0.0157">
            <text:p>0.0157</text:p>
          </table:table-cell>
          <table:table-cell table:formula="of:=[.B162]-[.D162]" office:value-type="float" office:value="1.03203768558707">
            <text:p>1.0320376856</text:p>
          </table:table-cell>
          <table:table-cell table:formula="of:=[.B163]/[.C$2]" office:value-type="float" office:value="0.00103203768558707">
            <text:p>0.0010320377</text:p>
          </table:table-cell>
          <table:table-cell table:formula="of:=[.C163]*[.D$2]/[.B$2]" office:value-type="float" office:value="0.0103203768558707">
            <text:p>0.0103203769</text:p>
          </table:table-cell>
        </table:table-row>
        <table:table-row table:style-name="ro1">
          <table:table-cell table:formula="of:=[.A163]+[.D$2]" office:value-type="float" office:value="0.0158">
            <text:p>0.0158</text:p>
          </table:table-cell>
          <table:table-cell table:formula="of:=[.B163]-[.D163]" office:value-type="float" office:value="1.0217173087312">
            <text:p>1.0217173087</text:p>
          </table:table-cell>
          <table:table-cell table:formula="of:=[.B164]/[.C$2]" office:value-type="float" office:value="0.0010217173087312">
            <text:p>0.0010217173</text:p>
          </table:table-cell>
          <table:table-cell table:formula="of:=[.C164]*[.D$2]/[.B$2]" office:value-type="float" office:value="0.010217173087312">
            <text:p>0.0102171731</text:p>
          </table:table-cell>
        </table:table-row>
        <table:table-row table:style-name="ro1">
          <table:table-cell table:formula="of:=[.A164]+[.D$2]" office:value-type="float" office:value="0.0159">
            <text:p>0.0159</text:p>
          </table:table-cell>
          <table:table-cell table:formula="of:=[.B164]-[.D164]" office:value-type="float" office:value="1.01150013564389">
            <text:p>1.0115001356</text:p>
          </table:table-cell>
          <table:table-cell table:formula="of:=[.B165]/[.C$2]" office:value-type="float" office:value="0.00101150013564389">
            <text:p>0.0010115001</text:p>
          </table:table-cell>
          <table:table-cell table:formula="of:=[.C165]*[.D$2]/[.B$2]" office:value-type="float" office:value="0.0101150013564389">
            <text:p>0.0101150014</text:p>
          </table:table-cell>
        </table:table-row>
        <table:table-row table:style-name="ro1">
          <table:table-cell table:formula="of:=[.A165]+[.D$2]" office:value-type="float" office:value="0.016">
            <text:p>0.016</text:p>
          </table:table-cell>
          <table:table-cell table:formula="of:=[.B165]-[.D165]" office:value-type="float" office:value="1.00138513428745">
            <text:p>1.0013851343</text:p>
          </table:table-cell>
          <table:table-cell table:formula="of:=[.B166]/[.C$2]" office:value-type="float" office:value="0.00100138513428745">
            <text:p>0.0010013851</text:p>
          </table:table-cell>
          <table:table-cell table:formula="of:=[.C166]*[.D$2]/[.B$2]" office:value-type="float" office:value="0.0100138513428745">
            <text:p>0.0100138513</text:p>
          </table:table-cell>
        </table:table-row>
        <table:table-row table:style-name="ro1">
          <table:table-cell table:formula="of:=[.A166]+[.D$2]" office:value-type="float" office:value="0.0161">
            <text:p>0.0161</text:p>
          </table:table-cell>
          <table:table-cell table:formula="of:=[.B166]-[.D166]" office:value-type="float" office:value="0.991371282944573">
            <text:p>0.9913712829</text:p>
          </table:table-cell>
          <table:table-cell table:formula="of:=[.B167]/[.C$2]" office:value-type="float" office:value="0.000991371282944573">
            <text:p>0.0009913713</text:p>
          </table:table-cell>
          <table:table-cell table:formula="of:=[.C167]*[.D$2]/[.B$2]" office:value-type="float" office:value="0.00991371282944573">
            <text:p>0.0099137128</text:p>
          </table:table-cell>
        </table:table-row>
        <table:table-row table:style-name="ro1">
          <table:table-cell table:formula="of:=[.A167]+[.D$2]" office:value-type="float" office:value="0.0162">
            <text:p>0.0162</text:p>
          </table:table-cell>
          <table:table-cell table:formula="of:=[.B167]-[.D167]" office:value-type="float" office:value="0.981457570115127">
            <text:p>0.9814575701</text:p>
          </table:table-cell>
          <table:table-cell table:formula="of:=[.B168]/[.C$2]" office:value-type="float" office:value="0.000981457570115127">
            <text:p>0.0009814576</text:p>
          </table:table-cell>
          <table:table-cell table:formula="of:=[.C168]*[.D$2]/[.B$2]" office:value-type="float" office:value="0.00981457570115128">
            <text:p>0.0098145757</text:p>
          </table:table-cell>
        </table:table-row>
        <table:table-row table:style-name="ro1">
          <table:table-cell table:formula="of:=[.A168]+[.D$2]" office:value-type="float" office:value="0.0163">
            <text:p>0.0163</text:p>
          </table:table-cell>
          <table:table-cell table:formula="of:=[.B168]-[.D168]" office:value-type="float" office:value="0.971642994413976">
            <text:p>0.9716429944</text:p>
          </table:table-cell>
          <table:table-cell table:formula="of:=[.B169]/[.C$2]" office:value-type="float" office:value="0.000971642994413976">
            <text:p>0.000971643</text:p>
          </table:table-cell>
          <table:table-cell table:formula="of:=[.C169]*[.D$2]/[.B$2]" office:value-type="float" office:value="0.00971642994413976">
            <text:p>0.0097164299</text:p>
          </table:table-cell>
        </table:table-row>
        <table:table-row table:style-name="ro1">
          <table:table-cell table:formula="of:=[.A169]+[.D$2]" office:value-type="float" office:value="0.0164">
            <text:p>0.0164</text:p>
          </table:table-cell>
          <table:table-cell table:formula="of:=[.B169]-[.D169]" office:value-type="float" office:value="0.961926564469836">
            <text:p>0.9619265645</text:p>
          </table:table-cell>
          <table:table-cell table:formula="of:=[.B170]/[.C$2]" office:value-type="float" office:value="0.000961926564469836">
            <text:p>0.0009619266</text:p>
          </table:table-cell>
          <table:table-cell table:formula="of:=[.C170]*[.D$2]/[.B$2]" office:value-type="float" office:value="0.00961926564469836">
            <text:p>0.0096192656</text:p>
          </table:table-cell>
        </table:table-row>
        <table:table-row table:style-name="ro1">
          <table:table-cell table:formula="of:=[.A170]+[.D$2]" office:value-type="float" office:value="0.0165">
            <text:p>0.0165</text:p>
          </table:table-cell>
          <table:table-cell table:formula="of:=[.B170]-[.D170]" office:value-type="float" office:value="0.952307298825138">
            <text:p>0.9523072988</text:p>
          </table:table-cell>
          <table:table-cell table:formula="of:=[.B171]/[.C$2]" office:value-type="float" office:value="0.000952307298825138">
            <text:p>0.0009523073</text:p>
          </table:table-cell>
          <table:table-cell table:formula="of:=[.C171]*[.D$2]/[.B$2]" office:value-type="float" office:value="0.00952307298825138">
            <text:p>0.009523073</text:p>
          </table:table-cell>
        </table:table-row>
        <table:table-row table:style-name="ro1">
          <table:table-cell table:formula="of:=[.A171]+[.D$2]" office:value-type="float" office:value="0.0166">
            <text:p>0.0166</text:p>
          </table:table-cell>
          <table:table-cell table:formula="of:=[.B171]-[.D171]" office:value-type="float" office:value="0.942784225836886">
            <text:p>0.9427842258</text:p>
          </table:table-cell>
          <table:table-cell table:formula="of:=[.B172]/[.C$2]" office:value-type="float" office:value="0.000942784225836886">
            <text:p>0.0009427842</text:p>
          </table:table-cell>
          <table:table-cell table:formula="of:=[.C172]*[.D$2]/[.B$2]" office:value-type="float" office:value="0.00942784225836886">
            <text:p>0.0094278423</text:p>
          </table:table-cell>
        </table:table-row>
        <table:table-row table:style-name="ro1">
          <table:table-cell table:formula="of:=[.A172]+[.D$2]" office:value-type="float" office:value="0.0167">
            <text:p>0.0167</text:p>
          </table:table-cell>
          <table:table-cell table:formula="of:=[.B172]-[.D172]" office:value-type="float" office:value="0.933356383578518">
            <text:p>0.9333563836</text:p>
          </table:table-cell>
          <table:table-cell table:formula="of:=[.B173]/[.C$2]" office:value-type="float" office:value="0.000933356383578518">
            <text:p>0.0009333564</text:p>
          </table:table-cell>
          <table:table-cell table:formula="of:=[.C173]*[.D$2]/[.B$2]" office:value-type="float" office:value="0.00933356383578517">
            <text:p>0.0093335638</text:p>
          </table:table-cell>
        </table:table-row>
        <table:table-row table:style-name="ro1">
          <table:table-cell table:formula="of:=[.A173]+[.D$2]" office:value-type="float" office:value="0.0168">
            <text:p>0.0168</text:p>
          </table:table-cell>
          <table:table-cell table:formula="of:=[.B173]-[.D173]" office:value-type="float" office:value="0.924022819742732">
            <text:p>0.9240228197</text:p>
          </table:table-cell>
          <table:table-cell table:formula="of:=[.B174]/[.C$2]" office:value-type="float" office:value="0.000924022819742732">
            <text:p>0.0009240228</text:p>
          </table:table-cell>
          <table:table-cell table:formula="of:=[.C174]*[.D$2]/[.B$2]" office:value-type="float" office:value="0.00924022819742732">
            <text:p>0.0092402282</text:p>
          </table:table-cell>
        </table:table-row>
        <table:table-row table:style-name="ro1">
          <table:table-cell table:formula="of:=[.A174]+[.D$2]" office:value-type="float" office:value="0.0169">
            <text:p>0.0169</text:p>
          </table:table-cell>
          <table:table-cell table:formula="of:=[.B174]-[.D174]" office:value-type="float" office:value="0.914782591545305">
            <text:p>0.9147825915</text:p>
          </table:table-cell>
          <table:table-cell table:formula="of:=[.B175]/[.C$2]" office:value-type="float" office:value="0.000914782591545305">
            <text:p>0.0009147826</text:p>
          </table:table-cell>
          <table:table-cell table:formula="of:=[.C175]*[.D$2]/[.B$2]" office:value-type="float" office:value="0.00914782591545305">
            <text:p>0.0091478259</text:p>
          </table:table-cell>
        </table:table-row>
        <table:table-row table:style-name="ro1">
          <table:table-cell table:formula="of:=[.A175]+[.D$2]" office:value-type="float" office:value="0.017">
            <text:p>0.017</text:p>
          </table:table-cell>
          <table:table-cell table:formula="of:=[.B175]-[.D175]" office:value-type="float" office:value="0.905634765629852">
            <text:p>0.9056347656</text:p>
          </table:table-cell>
          <table:table-cell table:formula="of:=[.B176]/[.C$2]" office:value-type="float" office:value="0.000905634765629852">
            <text:p>0.0009056348</text:p>
          </table:table-cell>
          <table:table-cell table:formula="of:=[.C176]*[.D$2]/[.B$2]" office:value-type="float" office:value="0.00905634765629852">
            <text:p>0.0090563477</text:p>
          </table:table-cell>
        </table:table-row>
        <table:table-row table:style-name="ro1">
          <table:table-cell table:formula="of:=[.A176]+[.D$2]" office:value-type="float" office:value="0.0171">
            <text:p>0.0171</text:p>
          </table:table-cell>
          <table:table-cell table:formula="of:=[.B176]-[.D176]" office:value-type="float" office:value="0.896578417973553">
            <text:p>0.896578418</text:p>
          </table:table-cell>
          <table:table-cell table:formula="of:=[.B177]/[.C$2]" office:value-type="float" office:value="0.000896578417973553">
            <text:p>0.0008965784</text:p>
          </table:table-cell>
          <table:table-cell table:formula="of:=[.C177]*[.D$2]/[.B$2]" office:value-type="float" office:value="0.00896578417973553">
            <text:p>0.0089657842</text:p>
          </table:table-cell>
        </table:table-row>
        <table:table-row table:style-name="ro1">
          <table:table-cell table:formula="of:=[.A177]+[.D$2]" office:value-type="float" office:value="0.0172">
            <text:p>0.0172</text:p>
          </table:table-cell>
          <table:table-cell table:formula="of:=[.B177]-[.D177]" office:value-type="float" office:value="0.887612633793818">
            <text:p>0.8876126338</text:p>
          </table:table-cell>
          <table:table-cell table:formula="of:=[.B178]/[.C$2]" office:value-type="float" office:value="0.000887612633793818">
            <text:p>0.0008876126</text:p>
          </table:table-cell>
          <table:table-cell table:formula="of:=[.C178]*[.D$2]/[.B$2]" office:value-type="float" office:value="0.00887612633793818">
            <text:p>0.0088761263</text:p>
          </table:table-cell>
        </table:table-row>
        <table:table-row table:style-name="ro1">
          <table:table-cell table:formula="of:=[.A178]+[.D$2]" office:value-type="float" office:value="0.0173">
            <text:p>0.0173</text:p>
          </table:table-cell>
          <table:table-cell table:formula="of:=[.B178]-[.D178]" office:value-type="float" office:value="0.87873650745588">
            <text:p>0.8787365075</text:p>
          </table:table-cell>
          <table:table-cell table:formula="of:=[.B179]/[.C$2]" office:value-type="float" office:value="0.00087873650745588">
            <text:p>0.0008787365</text:p>
          </table:table-cell>
          <table:table-cell table:formula="of:=[.C179]*[.D$2]/[.B$2]" office:value-type="float" office:value="0.0087873650745588">
            <text:p>0.0087873651</text:p>
          </table:table-cell>
        </table:table-row>
        <table:table-row table:style-name="ro1">
          <table:table-cell table:formula="of:=[.A179]+[.D$2]" office:value-type="float" office:value="0.0174">
            <text:p>0.0174</text:p>
          </table:table-cell>
          <table:table-cell table:formula="of:=[.B179]-[.D179]" office:value-type="float" office:value="0.869949142381321">
            <text:p>0.8699491424</text:p>
          </table:table-cell>
          <table:table-cell table:formula="of:=[.B180]/[.C$2]" office:value-type="float" office:value="0.000869949142381321">
            <text:p>0.0008699491</text:p>
          </table:table-cell>
          <table:table-cell table:formula="of:=[.C180]*[.D$2]/[.B$2]" office:value-type="float" office:value="0.00869949142381321">
            <text:p>0.0086994914</text:p>
          </table:table-cell>
        </table:table-row>
        <table:table-row table:style-name="ro1">
          <table:table-cell table:formula="of:=[.A180]+[.D$2]" office:value-type="float" office:value="0.0175">
            <text:p>0.0175</text:p>
          </table:table-cell>
          <table:table-cell table:formula="of:=[.B180]-[.D180]" office:value-type="float" office:value="0.861249650957508">
            <text:p>0.861249651</text:p>
          </table:table-cell>
          <table:table-cell table:formula="of:=[.B181]/[.C$2]" office:value-type="float" office:value="0.000861249650957508">
            <text:p>0.0008612497</text:p>
          </table:table-cell>
          <table:table-cell table:formula="of:=[.C181]*[.D$2]/[.B$2]" office:value-type="float" office:value="0.00861249650957508">
            <text:p>0.0086124965</text:p>
          </table:table-cell>
        </table:table-row>
        <table:table-row table:style-name="ro1">
          <table:table-cell table:formula="of:=[.A181]+[.D$2]" office:value-type="float" office:value="0.0175999999999999">
            <text:p>0.0176</text:p>
          </table:table-cell>
          <table:table-cell table:formula="of:=[.B181]-[.D181]" office:value-type="float" office:value="0.852637154447933">
            <text:p>0.8526371544</text:p>
          </table:table-cell>
          <table:table-cell table:formula="of:=[.B182]/[.C$2]" office:value-type="float" office:value="0.000852637154447933">
            <text:p>0.0008526372</text:p>
          </table:table-cell>
          <table:table-cell table:formula="of:=[.C182]*[.D$2]/[.B$2]" office:value-type="float" office:value="0.00852637154447933">
            <text:p>0.0085263715</text:p>
          </table:table-cell>
        </table:table-row>
        <table:table-row table:style-name="ro1">
          <table:table-cell table:formula="of:=[.A182]+[.D$2]" office:value-type="float" office:value="0.0177">
            <text:p>0.0177</text:p>
          </table:table-cell>
          <table:table-cell table:formula="of:=[.B182]-[.D182]" office:value-type="float" office:value="0.844110782903453">
            <text:p>0.8441107829</text:p>
          </table:table-cell>
          <table:table-cell table:formula="of:=[.B183]/[.C$2]" office:value-type="float" office:value="0.000844110782903453">
            <text:p>0.0008441108</text:p>
          </table:table-cell>
          <table:table-cell table:formula="of:=[.C183]*[.D$2]/[.B$2]" office:value-type="float" office:value="0.00844110782903453">
            <text:p>0.0084411078</text:p>
          </table:table-cell>
        </table:table-row>
        <table:table-row table:style-name="ro1">
          <table:table-cell table:formula="of:=[.A183]+[.D$2]" office:value-type="float" office:value="0.0177999999999999">
            <text:p>0.0178</text:p>
          </table:table-cell>
          <table:table-cell table:formula="of:=[.B183]-[.D183]" office:value-type="float" office:value="0.835669675074419">
            <text:p>0.8356696751</text:p>
          </table:table-cell>
          <table:table-cell table:formula="of:=[.B184]/[.C$2]" office:value-type="float" office:value="0.000835669675074419">
            <text:p>0.0008356697</text:p>
          </table:table-cell>
          <table:table-cell table:formula="of:=[.C184]*[.D$2]/[.B$2]" office:value-type="float" office:value="0.00835669675074419">
            <text:p>0.0083566968</text:p>
          </table:table-cell>
        </table:table-row>
        <table:table-row table:style-name="ro1">
          <table:table-cell table:formula="of:=[.A184]+[.D$2]" office:value-type="float" office:value="0.0178999999999999">
            <text:p>0.0179</text:p>
          </table:table-cell>
          <table:table-cell table:formula="of:=[.B184]-[.D184]" office:value-type="float" office:value="0.827312978323675">
            <text:p>0.8273129783</text:p>
          </table:table-cell>
          <table:table-cell table:formula="of:=[.B185]/[.C$2]" office:value-type="float" office:value="0.000827312978323675">
            <text:p>0.000827313</text:p>
          </table:table-cell>
          <table:table-cell table:formula="of:=[.C185]*[.D$2]/[.B$2]" office:value-type="float" office:value="0.00827312978323675">
            <text:p>0.0082731298</text:p>
          </table:table-cell>
        </table:table-row>
        <table:table-row table:style-name="ro1">
          <table:table-cell table:formula="of:=[.A185]+[.D$2]" office:value-type="float" office:value="0.0179999999999999">
            <text:p>0.018</text:p>
          </table:table-cell>
          <table:table-cell table:formula="of:=[.B185]-[.D185]" office:value-type="float" office:value="0.819039848540438">
            <text:p>0.8190398485</text:p>
          </table:table-cell>
          <table:table-cell table:formula="of:=[.B186]/[.C$2]" office:value-type="float" office:value="0.000819039848540438">
            <text:p>0.0008190398</text:p>
          </table:table-cell>
          <table:table-cell table:formula="of:=[.C186]*[.D$2]/[.B$2]" office:value-type="float" office:value="0.00819039848540438">
            <text:p>0.0081903985</text:p>
          </table:table-cell>
        </table:table-row>
        <table:table-row table:style-name="ro1">
          <table:table-cell table:formula="of:=[.A186]+[.D$2]" office:value-type="float" office:value="0.0180999999999999">
            <text:p>0.0181</text:p>
          </table:table-cell>
          <table:table-cell table:formula="of:=[.B186]-[.D186]" office:value-type="float" office:value="0.810849450055033">
            <text:p>0.8108494501</text:p>
          </table:table-cell>
          <table:table-cell table:formula="of:=[.B187]/[.C$2]" office:value-type="float" office:value="0.000810849450055033">
            <text:p>0.0008108495</text:p>
          </table:table-cell>
          <table:table-cell table:formula="of:=[.C187]*[.D$2]/[.B$2]" office:value-type="float" office:value="0.00810849450055033">
            <text:p>0.0081084945</text:p>
          </table:table-cell>
        </table:table-row>
        <table:table-row table:style-name="ro1">
          <table:table-cell table:formula="of:=[.A187]+[.D$2]" office:value-type="float" office:value="0.0181999999999999">
            <text:p>0.0182</text:p>
          </table:table-cell>
          <table:table-cell table:formula="of:=[.B187]-[.D187]" office:value-type="float" office:value="0.802740955554483">
            <text:p>0.8027409556</text:p>
          </table:table-cell>
          <table:table-cell table:formula="of:=[.B188]/[.C$2]" office:value-type="float" office:value="0.000802740955554483">
            <text:p>0.000802741</text:p>
          </table:table-cell>
          <table:table-cell table:formula="of:=[.C188]*[.D$2]/[.B$2]" office:value-type="float" office:value="0.00802740955554483">
            <text:p>0.0080274096</text:p>
          </table:table-cell>
        </table:table-row>
        <table:table-row table:style-name="ro1">
          <table:table-cell table:formula="of:=[.A188]+[.D$2]" office:value-type="float" office:value="0.0182999999999999">
            <text:p>0.0183</text:p>
          </table:table-cell>
          <table:table-cell table:formula="of:=[.B188]-[.D188]" office:value-type="float" office:value="0.794713545998938">
            <text:p>0.794713546</text:p>
          </table:table-cell>
          <table:table-cell table:formula="of:=[.B189]/[.C$2]" office:value-type="float" office:value="0.000794713545998938">
            <text:p>0.0007947135</text:p>
          </table:table-cell>
          <table:table-cell table:formula="of:=[.C189]*[.D$2]/[.B$2]" office:value-type="float" office:value="0.00794713545998938">
            <text:p>0.0079471355</text:p>
          </table:table-cell>
        </table:table-row>
        <table:table-row table:style-name="ro1">
          <table:table-cell table:formula="of:=[.A189]+[.D$2]" office:value-type="float" office:value="0.0183999999999999">
            <text:p>0.0184</text:p>
          </table:table-cell>
          <table:table-cell table:formula="of:=[.B189]-[.D189]" office:value-type="float" office:value="0.786766410538949">
            <text:p>0.7867664105</text:p>
          </table:table-cell>
          <table:table-cell table:formula="of:=[.B190]/[.C$2]" office:value-type="float" office:value="0.000786766410538949">
            <text:p>0.0007867664</text:p>
          </table:table-cell>
          <table:table-cell table:formula="of:=[.C190]*[.D$2]/[.B$2]" office:value-type="float" office:value="0.00786766410538949">
            <text:p>0.0078676641</text:p>
          </table:table-cell>
        </table:table-row>
        <table:table-row table:style-name="ro1">
          <table:table-cell table:formula="of:=[.A190]+[.D$2]" office:value-type="float" office:value="0.0184999999999999">
            <text:p>0.0185</text:p>
          </table:table-cell>
          <table:table-cell table:formula="of:=[.B190]-[.D190]" office:value-type="float" office:value="0.778898746433559">
            <text:p>0.7788987464</text:p>
          </table:table-cell>
          <table:table-cell table:formula="of:=[.B191]/[.C$2]" office:value-type="float" office:value="0.000778898746433559">
            <text:p>0.0007788987</text:p>
          </table:table-cell>
          <table:table-cell table:formula="of:=[.C191]*[.D$2]/[.B$2]" office:value-type="float" office:value="0.00778898746433559">
            <text:p>0.0077889875</text:p>
          </table:table-cell>
        </table:table-row>
        <table:table-row table:style-name="ro1">
          <table:table-cell table:formula="of:=[.A191]+[.D$2]" office:value-type="float" office:value="0.0185999999999999">
            <text:p>0.0186</text:p>
          </table:table-cell>
          <table:table-cell table:formula="of:=[.B191]-[.D191]" office:value-type="float" office:value="0.771109758969224">
            <text:p>0.771109759</text:p>
          </table:table-cell>
          <table:table-cell table:formula="of:=[.B192]/[.C$2]" office:value-type="float" office:value="0.000771109758969224">
            <text:p>0.0007711098</text:p>
          </table:table-cell>
          <table:table-cell table:formula="of:=[.C192]*[.D$2]/[.B$2]" office:value-type="float" office:value="0.00771109758969224">
            <text:p>0.0077110976</text:p>
          </table:table-cell>
        </table:table-row>
        <table:table-row table:style-name="ro1">
          <table:table-cell table:formula="of:=[.A192]+[.D$2]" office:value-type="float" office:value="0.0186999999999999">
            <text:p>0.0187</text:p>
          </table:table-cell>
          <table:table-cell table:formula="of:=[.B192]-[.D192]" office:value-type="float" office:value="0.763398661379532">
            <text:p>0.7633986614</text:p>
          </table:table-cell>
          <table:table-cell table:formula="of:=[.B193]/[.C$2]" office:value-type="float" office:value="0.000763398661379532">
            <text:p>0.0007633987</text:p>
          </table:table-cell>
          <table:table-cell table:formula="of:=[.C193]*[.D$2]/[.B$2]" office:value-type="float" office:value="0.00763398661379532">
            <text:p>0.0076339866</text:p>
          </table:table-cell>
        </table:table-row>
        <table:table-row table:style-name="ro1">
          <table:table-cell table:formula="of:=[.A193]+[.D$2]" office:value-type="float" office:value="0.0187999999999999">
            <text:p>0.0188</text:p>
          </table:table-cell>
          <table:table-cell table:formula="of:=[.B193]-[.D193]" office:value-type="float" office:value="0.755764674765736">
            <text:p>0.7557646748</text:p>
          </table:table-cell>
          <table:table-cell table:formula="of:=[.B194]/[.C$2]" office:value-type="float" office:value="0.000755764674765736">
            <text:p>0.0007557647</text:p>
          </table:table-cell>
          <table:table-cell table:formula="of:=[.C194]*[.D$2]/[.B$2]" office:value-type="float" office:value="0.00755764674765736">
            <text:p>0.0075576467</text:p>
          </table:table-cell>
        </table:table-row>
        <table:table-row table:style-name="ro1">
          <table:table-cell table:formula="of:=[.A194]+[.D$2]" office:value-type="float" office:value="0.0188999999999999">
            <text:p>0.0189</text:p>
          </table:table-cell>
          <table:table-cell table:formula="of:=[.B194]-[.D194]" office:value-type="float" office:value="0.748207028018079">
            <text:p>0.748207028</text:p>
          </table:table-cell>
          <table:table-cell table:formula="of:=[.B195]/[.C$2]" office:value-type="float" office:value="0.000748207028018079">
            <text:p>0.000748207</text:p>
          </table:table-cell>
          <table:table-cell table:formula="of:=[.C195]*[.D$2]/[.B$2]" office:value-type="float" office:value="0.00748207028018079">
            <text:p>0.0074820703</text:p>
          </table:table-cell>
        </table:table-row>
        <table:table-row table:style-name="ro1">
          <table:table-cell table:formula="of:=[.A195]+[.D$2]" office:value-type="float" office:value="0.0189999999999999">
            <text:p>0.019</text:p>
          </table:table-cell>
          <table:table-cell table:formula="of:=[.B195]-[.D195]" office:value-type="float" office:value="0.740724957737898">
            <text:p>0.7407249577</text:p>
          </table:table-cell>
          <table:table-cell table:formula="of:=[.B196]/[.C$2]" office:value-type="float" office:value="0.000740724957737898">
            <text:p>0.000740725</text:p>
          </table:table-cell>
          <table:table-cell table:formula="of:=[.C196]*[.D$2]/[.B$2]" office:value-type="float" office:value="0.00740724957737898">
            <text:p>0.0074072496</text:p>
          </table:table-cell>
        </table:table-row>
        <table:table-row table:style-name="ro1">
          <table:table-cell table:formula="of:=[.A196]+[.D$2]" office:value-type="float" office:value="0.0190999999999999">
            <text:p>0.0191</text:p>
          </table:table-cell>
          <table:table-cell table:formula="of:=[.B196]-[.D196]" office:value-type="float" office:value="0.733317708160519">
            <text:p>0.7333177082</text:p>
          </table:table-cell>
          <table:table-cell table:formula="of:=[.B197]/[.C$2]" office:value-type="float" office:value="0.000733317708160519">
            <text:p>0.0007333177</text:p>
          </table:table-cell>
          <table:table-cell table:formula="of:=[.C197]*[.D$2]/[.B$2]" office:value-type="float" office:value="0.00733317708160519">
            <text:p>0.0073331771</text:p>
          </table:table-cell>
        </table:table-row>
        <table:table-row table:style-name="ro1">
          <table:table-cell table:formula="of:=[.A197]+[.D$2]" office:value-type="float" office:value="0.0191999999999999">
            <text:p>0.0192</text:p>
          </table:table-cell>
          <table:table-cell table:formula="of:=[.B197]-[.D197]" office:value-type="float" office:value="0.725984531078914">
            <text:p>0.7259845311</text:p>
          </table:table-cell>
          <table:table-cell table:formula="of:=[.B198]/[.C$2]" office:value-type="float" office:value="0.000725984531078914">
            <text:p>0.0007259845</text:p>
          </table:table-cell>
          <table:table-cell table:formula="of:=[.C198]*[.D$2]/[.B$2]" office:value-type="float" office:value="0.00725984531078914">
            <text:p>0.0072598453</text:p>
          </table:table-cell>
        </table:table-row>
        <table:table-row table:style-name="ro1">
          <table:table-cell table:formula="of:=[.A198]+[.D$2]" office:value-type="float" office:value="0.0192999999999999">
            <text:p>0.0193</text:p>
          </table:table-cell>
          <table:table-cell table:formula="of:=[.B198]-[.D198]" office:value-type="float" office:value="0.718724685768125">
            <text:p>0.7187246858</text:p>
          </table:table-cell>
          <table:table-cell table:formula="of:=[.B199]/[.C$2]" office:value-type="float" office:value="0.000718724685768125">
            <text:p>0.0007187247</text:p>
          </table:table-cell>
          <table:table-cell table:formula="of:=[.C199]*[.D$2]/[.B$2]" office:value-type="float" office:value="0.00718724685768125">
            <text:p>0.0071872469</text:p>
          </table:table-cell>
        </table:table-row>
        <table:table-row table:style-name="ro1">
          <table:table-cell table:formula="of:=[.A199]+[.D$2]" office:value-type="float" office:value="0.0193999999999999">
            <text:p>0.0194</text:p>
          </table:table-cell>
          <table:table-cell table:formula="of:=[.B199]-[.D199]" office:value-type="float" office:value="0.711537438910444">
            <text:p>0.7115374389</text:p>
          </table:table-cell>
          <table:table-cell table:formula="of:=[.B200]/[.C$2]" office:value-type="float" office:value="0.000711537438910444">
            <text:p>0.0007115374</text:p>
          </table:table-cell>
          <table:table-cell table:formula="of:=[.C200]*[.D$2]/[.B$2]" office:value-type="float" office:value="0.00711537438910444">
            <text:p>0.0071153744</text:p>
          </table:table-cell>
        </table:table-row>
        <table:table-row table:style-name="ro1">
          <table:table-cell table:formula="of:=[.A200]+[.D$2]" office:value-type="float" office:value="0.0194999999999999">
            <text:p>0.0195</text:p>
          </table:table-cell>
          <table:table-cell table:formula="of:=[.B200]-[.D200]" office:value-type="float" office:value="0.704422064521339">
            <text:p>0.7044220645</text:p>
          </table:table-cell>
          <table:table-cell table:formula="of:=[.B201]/[.C$2]" office:value-type="float" office:value="0.000704422064521339">
            <text:p>0.0007044221</text:p>
          </table:table-cell>
          <table:table-cell table:formula="of:=[.C201]*[.D$2]/[.B$2]" office:value-type="float" office:value="0.00704422064521339">
            <text:p>0.0070442206</text:p>
          </table:table-cell>
        </table:table-row>
        <table:table-row table:style-name="ro1">
          <table:table-cell table:formula="of:=[.A201]+[.D$2]" office:value-type="float" office:value="0.0195999999999999">
            <text:p>0.0196</text:p>
          </table:table-cell>
          <table:table-cell table:formula="of:=[.B201]-[.D201]" office:value-type="float" office:value="0.697377843876126">
            <text:p>0.6973778439</text:p>
          </table:table-cell>
          <table:table-cell table:formula="of:=[.B202]/[.C$2]" office:value-type="float" office:value="0.000697377843876126">
            <text:p>0.0006973778</text:p>
          </table:table-cell>
          <table:table-cell table:formula="of:=[.C202]*[.D$2]/[.B$2]" office:value-type="float" office:value="0.00697377843876126">
            <text:p>0.0069737784</text:p>
          </table:table-cell>
        </table:table-row>
        <table:table-row table:style-name="ro1">
          <table:table-cell table:formula="of:=[.A202]+[.D$2]" office:value-type="float" office:value="0.0196999999999999">
            <text:p>0.0197</text:p>
          </table:table-cell>
          <table:table-cell table:formula="of:=[.B202]-[.D202]" office:value-type="float" office:value="0.690404065437365">
            <text:p>0.6904040654</text:p>
          </table:table-cell>
          <table:table-cell table:formula="of:=[.B203]/[.C$2]" office:value-type="float" office:value="0.000690404065437365">
            <text:p>0.0006904041</text:p>
          </table:table-cell>
          <table:table-cell table:formula="of:=[.C203]*[.D$2]/[.B$2]" office:value-type="float" office:value="0.00690404065437365">
            <text:p>0.0069040407</text:p>
          </table:table-cell>
        </table:table-row>
        <table:table-row table:style-name="ro1">
          <table:table-cell table:formula="of:=[.A203]+[.D$2]" office:value-type="float" office:value="0.0197999999999999">
            <text:p>0.0198</text:p>
          </table:table-cell>
          <table:table-cell table:formula="of:=[.B203]-[.D203]" office:value-type="float" office:value="0.683500024782991">
            <text:p>0.6835000248</text:p>
          </table:table-cell>
          <table:table-cell table:formula="of:=[.B204]/[.C$2]" office:value-type="float" office:value="0.000683500024782991">
            <text:p>0.0006835</text:p>
          </table:table-cell>
          <table:table-cell table:formula="of:=[.C204]*[.D$2]/[.B$2]" office:value-type="float" office:value="0.00683500024782991">
            <text:p>0.0068350002</text:p>
          </table:table-cell>
        </table:table-row>
        <table:table-row table:style-name="ro1">
          <table:table-cell table:formula="of:=[.A204]+[.D$2]" office:value-type="float" office:value="0.0198999999999999">
            <text:p>0.0199</text:p>
          </table:table-cell>
          <table:table-cell table:formula="of:=[.B204]-[.D204]" office:value-type="float" office:value="0.676665024535161">
            <text:p>0.6766650245</text:p>
          </table:table-cell>
          <table:table-cell table:formula="of:=[.B205]/[.C$2]" office:value-type="float" office:value="0.000676665024535161">
            <text:p>0.000676665</text:p>
          </table:table-cell>
          <table:table-cell table:formula="of:=[.C205]*[.D$2]/[.B$2]" office:value-type="float" office:value="0.00676665024535161">
            <text:p>0.0067666502</text:p>
          </table:table-cell>
        </table:table-row>
        <table:table-row table:style-name="ro1">
          <table:table-cell table:formula="of:=[.A205]+[.D$2]" office:value-type="float" office:value="0.0199999999999999">
            <text:p>0.02</text:p>
          </table:table-cell>
          <table:table-cell table:formula="of:=[.B205]-[.D205]" office:value-type="float" office:value="0.669898374289809">
            <text:p>0.6698983743</text:p>
          </table:table-cell>
          <table:table-cell table:formula="of:=[.B206]/[.C$2]" office:value-type="float" office:value="0.000669898374289809">
            <text:p>0.0006698984</text:p>
          </table:table-cell>
          <table:table-cell table:formula="of:=[.C206]*[.D$2]/[.B$2]" office:value-type="float" office:value="0.00669898374289809">
            <text:p>0.0066989837</text:p>
          </table:table-cell>
        </table:table-row>
        <table:table-row table:style-name="ro1">
          <table:table-cell table:formula="of:=[.A206]+[.D$2]" office:value-type="float" office:value="0.0200999999999999">
            <text:p>0.0201</text:p>
          </table:table-cell>
          <table:table-cell table:formula="of:=[.B206]-[.D206]" office:value-type="float" office:value="0.663199390546911">
            <text:p>0.6631993905</text:p>
          </table:table-cell>
          <table:table-cell table:formula="of:=[.B207]/[.C$2]" office:value-type="float" office:value="0.000663199390546911">
            <text:p>0.0006631994</text:p>
          </table:table-cell>
          <table:table-cell table:formula="of:=[.C207]*[.D$2]/[.B$2]" office:value-type="float" office:value="0.00663199390546911">
            <text:p>0.0066319939</text:p>
          </table:table-cell>
        </table:table-row>
        <table:table-row table:style-name="ro1">
          <table:table-cell table:formula="of:=[.A207]+[.D$2]" office:value-type="float" office:value="0.0201999999999999">
            <text:p>0.0202</text:p>
          </table:table-cell>
          <table:table-cell table:formula="of:=[.B207]-[.D207]" office:value-type="float" office:value="0.656567396641442">
            <text:p>0.6565673966</text:p>
          </table:table-cell>
          <table:table-cell table:formula="of:=[.B208]/[.C$2]" office:value-type="float" office:value="0.000656567396641442">
            <text:p>0.0006565674</text:p>
          </table:table-cell>
          <table:table-cell table:formula="of:=[.C208]*[.D$2]/[.B$2]" office:value-type="float" office:value="0.00656567396641442">
            <text:p>0.006565674</text:p>
          </table:table-cell>
        </table:table-row>
        <table:table-row table:style-name="ro1">
          <table:table-cell table:formula="of:=[.A208]+[.D$2]" office:value-type="float" office:value="0.0202999999999999">
            <text:p>0.0203</text:p>
          </table:table-cell>
          <table:table-cell table:formula="of:=[.B208]-[.D208]" office:value-type="float" office:value="0.650001722675028">
            <text:p>0.6500017227</text:p>
          </table:table-cell>
          <table:table-cell table:formula="of:=[.B209]/[.C$2]" office:value-type="float" office:value="0.000650001722675028">
            <text:p>0.0006500017</text:p>
          </table:table-cell>
          <table:table-cell table:formula="of:=[.C209]*[.D$2]/[.B$2]" office:value-type="float" office:value="0.00650001722675028">
            <text:p>0.0065000172</text:p>
          </table:table-cell>
        </table:table-row>
        <table:table-row table:style-name="ro1">
          <table:table-cell table:formula="of:=[.A209]+[.D$2]" office:value-type="float" office:value="0.0203999999999999">
            <text:p>0.0204</text:p>
          </table:table-cell>
          <table:table-cell table:formula="of:=[.B209]-[.D209]" office:value-type="float" office:value="0.643501705448278">
            <text:p>0.6435017054</text:p>
          </table:table-cell>
          <table:table-cell table:formula="of:=[.B210]/[.C$2]" office:value-type="float" office:value="0.000643501705448278">
            <text:p>0.0006435017</text:p>
          </table:table-cell>
          <table:table-cell table:formula="of:=[.C210]*[.D$2]/[.B$2]" office:value-type="float" office:value="0.00643501705448278">
            <text:p>0.0064350171</text:p>
          </table:table-cell>
        </table:table-row>
        <table:table-row table:style-name="ro1">
          <table:table-cell table:formula="of:=[.A210]+[.D$2]" office:value-type="float" office:value="0.0204999999999999">
            <text:p>0.0205</text:p>
          </table:table-cell>
          <table:table-cell table:formula="of:=[.B210]-[.D210]" office:value-type="float" office:value="0.637066688393795">
            <text:p>0.6370666884</text:p>
          </table:table-cell>
          <table:table-cell table:formula="of:=[.B211]/[.C$2]" office:value-type="float" office:value="0.000637066688393795">
            <text:p>0.0006370667</text:p>
          </table:table-cell>
          <table:table-cell table:formula="of:=[.C211]*[.D$2]/[.B$2]" office:value-type="float" office:value="0.00637066688393795">
            <text:p>0.0063706669</text:p>
          </table:table-cell>
        </table:table-row>
        <table:table-row table:style-name="ro1">
          <table:table-cell table:formula="of:=[.A211]+[.D$2]" office:value-type="float" office:value="0.0205999999999999">
            <text:p>0.0206</text:p>
          </table:table-cell>
          <table:table-cell table:formula="of:=[.B211]-[.D211]" office:value-type="float" office:value="0.630696021509857">
            <text:p>0.6306960215</text:p>
          </table:table-cell>
          <table:table-cell table:formula="of:=[.B212]/[.C$2]" office:value-type="float" office:value="0.000630696021509857">
            <text:p>0.000630696</text:p>
          </table:table-cell>
          <table:table-cell table:formula="of:=[.C212]*[.D$2]/[.B$2]" office:value-type="float" office:value="0.00630696021509857">
            <text:p>0.0063069602</text:p>
          </table:table-cell>
        </table:table-row>
        <table:table-row table:style-name="ro1">
          <table:table-cell table:formula="of:=[.A212]+[.D$2]" office:value-type="float" office:value="0.0206999999999999">
            <text:p>0.0207</text:p>
          </table:table-cell>
          <table:table-cell table:formula="of:=[.B212]-[.D212]" office:value-type="float" office:value="0.624389061294758">
            <text:p>0.6243890613</text:p>
          </table:table-cell>
          <table:table-cell table:formula="of:=[.B213]/[.C$2]" office:value-type="float" office:value="0.000624389061294758">
            <text:p>0.0006243891</text:p>
          </table:table-cell>
          <table:table-cell table:formula="of:=[.C213]*[.D$2]/[.B$2]" office:value-type="float" office:value="0.00624389061294758">
            <text:p>0.0062438906</text:p>
          </table:table-cell>
        </table:table-row>
        <table:table-row table:style-name="ro1">
          <table:table-cell table:formula="of:=[.A213]+[.D$2]" office:value-type="float" office:value="0.0207999999999999">
            <text:p>0.0208</text:p>
          </table:table-cell>
          <table:table-cell table:formula="of:=[.B213]-[.D213]" office:value-type="float" office:value="0.618145170681811">
            <text:p>0.6181451707</text:p>
          </table:table-cell>
          <table:table-cell table:formula="of:=[.B214]/[.C$2]" office:value-type="float" office:value="0.000618145170681811">
            <text:p>0.0006181452</text:p>
          </table:table-cell>
          <table:table-cell table:formula="of:=[.C214]*[.D$2]/[.B$2]" office:value-type="float" office:value="0.00618145170681811">
            <text:p>0.0061814517</text:p>
          </table:table-cell>
        </table:table-row>
        <table:table-row table:style-name="ro1">
          <table:table-cell table:formula="of:=[.A214]+[.D$2]" office:value-type="float" office:value="0.0208999999999999">
            <text:p>0.0209</text:p>
          </table:table-cell>
          <table:table-cell table:formula="of:=[.B214]-[.D214]" office:value-type="float" office:value="0.611963718974993">
            <text:p>0.611963719</text:p>
          </table:table-cell>
          <table:table-cell table:formula="of:=[.B215]/[.C$2]" office:value-type="float" office:value="0.000611963718974993">
            <text:p>0.0006119637</text:p>
          </table:table-cell>
          <table:table-cell table:formula="of:=[.C215]*[.D$2]/[.B$2]" office:value-type="float" office:value="0.00611963718974993">
            <text:p>0.0061196372</text:p>
          </table:table-cell>
        </table:table-row>
        <table:table-row table:style-name="ro1">
          <table:table-cell table:formula="of:=[.A215]+[.D$2]" office:value-type="float" office:value="0.0209999999999999">
            <text:p>0.021</text:p>
          </table:table-cell>
          <table:table-cell table:formula="of:=[.B215]-[.D215]" office:value-type="float" office:value="0.605844081785243">
            <text:p>0.6058440818</text:p>
          </table:table-cell>
          <table:table-cell table:formula="of:=[.B216]/[.C$2]" office:value-type="float" office:value="0.000605844081785243">
            <text:p>0.0006058441</text:p>
          </table:table-cell>
          <table:table-cell table:formula="of:=[.C216]*[.D$2]/[.B$2]" office:value-type="float" office:value="0.00605844081785243">
            <text:p>0.0060584408</text:p>
          </table:table-cell>
        </table:table-row>
        <table:table-row table:style-name="ro1">
          <table:table-cell table:formula="of:=[.A216]+[.D$2]" office:value-type="float" office:value="0.0210999999999999">
            <text:p>0.0211</text:p>
          </table:table-cell>
          <table:table-cell table:formula="of:=[.B216]-[.D216]" office:value-type="float" office:value="0.59978564096739">
            <text:p>0.599785641</text:p>
          </table:table-cell>
          <table:table-cell table:formula="of:=[.B217]/[.C$2]" office:value-type="float" office:value="0.00059978564096739">
            <text:p>0.0005997856</text:p>
          </table:table-cell>
          <table:table-cell table:formula="of:=[.C217]*[.D$2]/[.B$2]" office:value-type="float" office:value="0.0059978564096739">
            <text:p>0.0059978564</text:p>
          </table:table-cell>
        </table:table-row>
        <table:table-row table:style-name="ro1">
          <table:table-cell table:formula="of:=[.A217]+[.D$2]" office:value-type="float" office:value="0.0211999999999999">
            <text:p>0.0212</text:p>
          </table:table-cell>
          <table:table-cell table:formula="of:=[.B217]-[.D217]" office:value-type="float" office:value="0.593787784557716">
            <text:p>0.5937877846</text:p>
          </table:table-cell>
          <table:table-cell table:formula="of:=[.B218]/[.C$2]" office:value-type="float" office:value="0.000593787784557716">
            <text:p>0.0005937878</text:p>
          </table:table-cell>
          <table:table-cell table:formula="of:=[.C218]*[.D$2]/[.B$2]" office:value-type="float" office:value="0.00593787784557716">
            <text:p>0.0059378778</text:p>
          </table:table-cell>
        </table:table-row>
        <table:table-row table:style-name="ro1">
          <table:table-cell table:formula="of:=[.A218]+[.D$2]" office:value-type="float" office:value="0.0212999999999999">
            <text:p>0.0213</text:p>
          </table:table-cell>
          <table:table-cell table:formula="of:=[.B218]-[.D218]" office:value-type="float" office:value="0.587849906712139">
            <text:p>0.5878499067</text:p>
          </table:table-cell>
          <table:table-cell table:formula="of:=[.B219]/[.C$2]" office:value-type="float" office:value="0.000587849906712139">
            <text:p>0.0005878499</text:p>
          </table:table-cell>
          <table:table-cell table:formula="of:=[.C219]*[.D$2]/[.B$2]" office:value-type="float" office:value="0.00587849906712139">
            <text:p>0.0058784991</text:p>
          </table:table-cell>
        </table:table-row>
        <table:table-row table:style-name="ro1">
          <table:table-cell table:formula="of:=[.A219]+[.D$2]" office:value-type="float" office:value="0.0213999999999999">
            <text:p>0.0214</text:p>
          </table:table-cell>
          <table:table-cell table:formula="of:=[.B219]-[.D219]" office:value-type="float" office:value="0.581971407645018">
            <text:p>0.5819714076</text:p>
          </table:table-cell>
          <table:table-cell table:formula="of:=[.B220]/[.C$2]" office:value-type="float" office:value="0.000581971407645018">
            <text:p>0.0005819714</text:p>
          </table:table-cell>
          <table:table-cell table:formula="of:=[.C220]*[.D$2]/[.B$2]" office:value-type="float" office:value="0.00581971407645018">
            <text:p>0.0058197141</text:p>
          </table:table-cell>
        </table:table-row>
        <table:table-row table:style-name="ro1">
          <table:table-cell table:formula="of:=[.A220]+[.D$2]" office:value-type="float" office:value="0.0214999999999999">
            <text:p>0.0215</text:p>
          </table:table-cell>
          <table:table-cell table:formula="of:=[.B220]-[.D220]" office:value-type="float" office:value="0.576151693568568">
            <text:p>0.5761516936</text:p>
          </table:table-cell>
          <table:table-cell table:formula="of:=[.B221]/[.C$2]" office:value-type="float" office:value="0.000576151693568568">
            <text:p>0.0005761517</text:p>
          </table:table-cell>
          <table:table-cell table:formula="of:=[.C221]*[.D$2]/[.B$2]" office:value-type="float" office:value="0.00576151693568568">
            <text:p>0.0057615169</text:p>
          </table:table-cell>
        </table:table-row>
        <table:table-row table:style-name="ro1">
          <table:table-cell table:formula="of:=[.A221]+[.D$2]" office:value-type="float" office:value="0.0215999999999999">
            <text:p>0.0216</text:p>
          </table:table-cell>
          <table:table-cell table:formula="of:=[.B221]-[.D221]" office:value-type="float" office:value="0.570390176632882">
            <text:p>0.5703901766</text:p>
          </table:table-cell>
          <table:table-cell table:formula="of:=[.B222]/[.C$2]" office:value-type="float" office:value="0.000570390176632882">
            <text:p>0.0005703902</text:p>
          </table:table-cell>
          <table:table-cell table:formula="of:=[.C222]*[.D$2]/[.B$2]" office:value-type="float" office:value="0.00570390176632882">
            <text:p>0.0057039018</text:p>
          </table:table-cell>
        </table:table-row>
        <table:table-row table:style-name="ro1">
          <table:table-cell table:formula="of:=[.A222]+[.D$2]" office:value-type="float" office:value="0.0216999999999999">
            <text:p>0.0217</text:p>
          </table:table-cell>
          <table:table-cell table:formula="of:=[.B222]-[.D222]" office:value-type="float" office:value="0.564686274866553">
            <text:p>0.5646862749</text:p>
          </table:table-cell>
          <table:table-cell table:formula="of:=[.B223]/[.C$2]" office:value-type="float" office:value="0.000564686274866553">
            <text:p>0.0005646863</text:p>
          </table:table-cell>
          <table:table-cell table:formula="of:=[.C223]*[.D$2]/[.B$2]" office:value-type="float" office:value="0.00564686274866553">
            <text:p>0.0056468627</text:p>
          </table:table-cell>
        </table:table-row>
        <table:table-row table:style-name="ro1">
          <table:table-cell table:formula="of:=[.A223]+[.D$2]" office:value-type="float" office:value="0.0217999999999999">
            <text:p>0.0218</text:p>
          </table:table-cell>
          <table:table-cell table:formula="of:=[.B223]-[.D223]" office:value-type="float" office:value="0.559039412117887">
            <text:p>0.5590394121</text:p>
          </table:table-cell>
          <table:table-cell table:formula="of:=[.B224]/[.C$2]" office:value-type="float" office:value="0.000559039412117887">
            <text:p>0.0005590394</text:p>
          </table:table-cell>
          <table:table-cell table:formula="of:=[.C224]*[.D$2]/[.B$2]" office:value-type="float" office:value="0.00559039412117888">
            <text:p>0.0055903941</text:p>
          </table:table-cell>
        </table:table-row>
        <table:table-row table:style-name="ro1">
          <table:table-cell table:formula="of:=[.A224]+[.D$2]" office:value-type="float" office:value="0.0218999999999999">
            <text:p>0.0219</text:p>
          </table:table-cell>
          <table:table-cell table:formula="of:=[.B224]-[.D224]" office:value-type="float" office:value="0.553449017996709">
            <text:p>0.553449018</text:p>
          </table:table-cell>
          <table:table-cell table:formula="of:=[.B225]/[.C$2]" office:value-type="float" office:value="0.000553449017996709">
            <text:p>0.000553449</text:p>
          </table:table-cell>
          <table:table-cell table:formula="of:=[.C225]*[.D$2]/[.B$2]" office:value-type="float" office:value="0.00553449017996709">
            <text:p>0.0055344902</text:p>
          </table:table-cell>
        </table:table-row>
        <table:table-row table:style-name="ro1">
          <table:table-cell table:formula="of:=[.A225]+[.D$2]" office:value-type="float" office:value="0.0219999999999999">
            <text:p>0.022</text:p>
          </table:table-cell>
          <table:table-cell table:formula="of:=[.B225]-[.D225]" office:value-type="float" office:value="0.547914527816741">
            <text:p>0.5479145278</text:p>
          </table:table-cell>
          <table:table-cell table:formula="of:=[.B226]/[.C$2]" office:value-type="float" office:value="0.000547914527816741">
            <text:p>0.0005479145</text:p>
          </table:table-cell>
          <table:table-cell table:formula="of:=[.C226]*[.D$2]/[.B$2]" office:value-type="float" office:value="0.00547914527816741">
            <text:p>0.0054791453</text:p>
          </table:table-cell>
        </table:table-row>
        <table:table-row table:style-name="ro1">
          <table:table-cell table:formula="of:=[.A226]+[.D$2]" office:value-type="float" office:value="0.0220999999999999">
            <text:p>0.0221</text:p>
          </table:table-cell>
          <table:table-cell table:formula="of:=[.B226]-[.D226]" office:value-type="float" office:value="0.542435382538574">
            <text:p>0.5424353825</text:p>
          </table:table-cell>
          <table:table-cell table:formula="of:=[.B227]/[.C$2]" office:value-type="float" office:value="0.000542435382538574">
            <text:p>0.0005424354</text:p>
          </table:table-cell>
          <table:table-cell table:formula="of:=[.C227]*[.D$2]/[.B$2]" office:value-type="float" office:value="0.00542435382538574">
            <text:p>0.0054243538</text:p>
          </table:table-cell>
        </table:table-row>
        <table:table-row table:style-name="ro1">
          <table:table-cell table:formula="of:=[.A227]+[.D$2]" office:value-type="float" office:value="0.0221999999999999">
            <text:p>0.0222</text:p>
          </table:table-cell>
          <table:table-cell table:formula="of:=[.B227]-[.D227]" office:value-type="float" office:value="0.537011028713188">
            <text:p>0.5370110287</text:p>
          </table:table-cell>
          <table:table-cell table:formula="of:=[.B228]/[.C$2]" office:value-type="float" office:value="0.000537011028713188">
            <text:p>0.000537011</text:p>
          </table:table-cell>
          <table:table-cell table:formula="of:=[.C228]*[.D$2]/[.B$2]" office:value-type="float" office:value="0.00537011028713188">
            <text:p>0.0053701103</text:p>
          </table:table-cell>
        </table:table-row>
        <table:table-row table:style-name="ro1">
          <table:table-cell table:formula="of:=[.A228]+[.D$2]" office:value-type="float" office:value="0.0222999999999999">
            <text:p>0.0223</text:p>
          </table:table-cell>
          <table:table-cell table:formula="of:=[.B228]-[.D228]" office:value-type="float" office:value="0.531640918426056">
            <text:p>0.5316409184</text:p>
          </table:table-cell>
          <table:table-cell table:formula="of:=[.B229]/[.C$2]" office:value-type="float" office:value="0.000531640918426056">
            <text:p>0.0005316409</text:p>
          </table:table-cell>
          <table:table-cell table:formula="of:=[.C229]*[.D$2]/[.B$2]" office:value-type="float" office:value="0.00531640918426056">
            <text:p>0.0053164092</text:p>
          </table:table-cell>
        </table:table-row>
        <table:table-row table:style-name="ro1">
          <table:table-cell table:formula="of:=[.A229]+[.D$2]" office:value-type="float" office:value="0.0223999999999999">
            <text:p>0.0224</text:p>
          </table:table-cell>
          <table:table-cell table:formula="of:=[.B229]-[.D229]" office:value-type="float" office:value="0.526324509241796">
            <text:p>0.5263245092</text:p>
          </table:table-cell>
          <table:table-cell table:formula="of:=[.B230]/[.C$2]" office:value-type="float" office:value="0.000526324509241796">
            <text:p>0.0005263245</text:p>
          </table:table-cell>
          <table:table-cell table:formula="of:=[.C230]*[.D$2]/[.B$2]" office:value-type="float" office:value="0.00526324509241796">
            <text:p>0.0052632451</text:p>
          </table:table-cell>
        </table:table-row>
        <table:table-row table:style-name="ro1">
          <table:table-cell table:formula="of:=[.A230]+[.D$2]" office:value-type="float" office:value="0.0224999999999999">
            <text:p>0.0225</text:p>
          </table:table-cell>
          <table:table-cell table:formula="of:=[.B230]-[.D230]" office:value-type="float" office:value="0.521061264149378">
            <text:p>0.5210612641</text:p>
          </table:table-cell>
          <table:table-cell table:formula="of:=[.B231]/[.C$2]" office:value-type="float" office:value="0.000521061264149378">
            <text:p>0.0005210613</text:p>
          </table:table-cell>
          <table:table-cell table:formula="of:=[.C231]*[.D$2]/[.B$2]" office:value-type="float" office:value="0.00521061264149378">
            <text:p>0.0052106126</text:p>
          </table:table-cell>
        </table:table-row>
        <table:table-row table:style-name="ro1">
          <table:table-cell table:formula="of:=[.A231]+[.D$2]" office:value-type="float" office:value="0.0225999999999999">
            <text:p>0.0226</text:p>
          </table:table-cell>
          <table:table-cell table:formula="of:=[.B231]-[.D231]" office:value-type="float" office:value="0.515850651507884">
            <text:p>0.5158506515</text:p>
          </table:table-cell>
          <table:table-cell table:formula="of:=[.B232]/[.C$2]" office:value-type="float" office:value="0.000515850651507884">
            <text:p>0.0005158507</text:p>
          </table:table-cell>
          <table:table-cell table:formula="of:=[.C232]*[.D$2]/[.B$2]" office:value-type="float" office:value="0.00515850651507884">
            <text:p>0.0051585065</text:p>
          </table:table-cell>
        </table:table-row>
        <table:table-row table:style-name="ro1">
          <table:table-cell table:formula="of:=[.A232]+[.D$2]" office:value-type="float" office:value="0.0226999999999999">
            <text:p>0.0227</text:p>
          </table:table-cell>
          <table:table-cell table:formula="of:=[.B232]-[.D232]" office:value-type="float" office:value="0.510692144992805">
            <text:p>0.510692145</text:p>
          </table:table-cell>
          <table:table-cell table:formula="of:=[.B233]/[.C$2]" office:value-type="float" office:value="0.000510692144992805">
            <text:p>0.0005106921</text:p>
          </table:table-cell>
          <table:table-cell table:formula="of:=[.C233]*[.D$2]/[.B$2]" office:value-type="float" office:value="0.00510692144992805">
            <text:p>0.0051069214</text:p>
          </table:table-cell>
        </table:table-row>
        <table:table-row table:style-name="ro1">
          <table:table-cell table:formula="of:=[.A233]+[.D$2]" office:value-type="float" office:value="0.0227999999999999">
            <text:p>0.0228</text:p>
          </table:table-cell>
          <table:table-cell table:formula="of:=[.B233]-[.D233]" office:value-type="float" office:value="0.505585223542877">
            <text:p>0.5055852235</text:p>
          </table:table-cell>
          <table:table-cell table:formula="of:=[.B234]/[.C$2]" office:value-type="float" office:value="0.000505585223542877">
            <text:p>0.0005055852</text:p>
          </table:table-cell>
          <table:table-cell table:formula="of:=[.C234]*[.D$2]/[.B$2]" office:value-type="float" office:value="0.00505585223542877">
            <text:p>0.0050558522</text:p>
          </table:table-cell>
        </table:table-row>
        <table:table-row table:style-name="ro1">
          <table:table-cell table:formula="of:=[.A234]+[.D$2]" office:value-type="float" office:value="0.0228999999999999">
            <text:p>0.0229</text:p>
          </table:table-cell>
          <table:table-cell table:formula="of:=[.B234]-[.D234]" office:value-type="float" office:value="0.500529371307448">
            <text:p>0.5005293713</text:p>
          </table:table-cell>
          <table:table-cell table:formula="of:=[.B235]/[.C$2]" office:value-type="float" office:value="0.000500529371307448">
            <text:p>0.0005005294</text:p>
          </table:table-cell>
          <table:table-cell table:formula="of:=[.C235]*[.D$2]/[.B$2]" office:value-type="float" office:value="0.00500529371307448">
            <text:p>0.0050052937</text:p>
          </table:table-cell>
        </table:table-row>
        <table:table-row table:style-name="ro1">
          <table:table-cell table:formula="of:=[.A235]+[.D$2]" office:value-type="float" office:value="0.0229999999999999">
            <text:p>0.023</text:p>
          </table:table-cell>
          <table:table-cell table:formula="of:=[.B235]-[.D235]" office:value-type="float" office:value="0.495524077594374">
            <text:p>0.4955240776</text:p>
          </table:table-cell>
          <table:table-cell table:formula="of:=[.B236]/[.C$2]" office:value-type="float" office:value="0.000495524077594374">
            <text:p>0.0004955241</text:p>
          </table:table-cell>
          <table:table-cell table:formula="of:=[.C236]*[.D$2]/[.B$2]" office:value-type="float" office:value="0.00495524077594374">
            <text:p>0.0049552408</text:p>
          </table:table-cell>
        </table:table-row>
        <table:table-row table:style-name="ro1">
          <table:table-cell table:formula="of:=[.A236]+[.D$2]" office:value-type="float" office:value="0.0230999999999999">
            <text:p>0.0231</text:p>
          </table:table-cell>
          <table:table-cell table:formula="of:=[.B236]-[.D236]" office:value-type="float" office:value="0.49056883681843">
            <text:p>0.4905688368</text:p>
          </table:table-cell>
          <table:table-cell table:formula="of:=[.B237]/[.C$2]" office:value-type="float" office:value="0.00049056883681843">
            <text:p>0.0004905688</text:p>
          </table:table-cell>
          <table:table-cell table:formula="of:=[.C237]*[.D$2]/[.B$2]" office:value-type="float" office:value="0.0049056883681843">
            <text:p>0.0049056884</text:p>
          </table:table-cell>
        </table:table-row>
        <table:table-row table:style-name="ro1">
          <table:table-cell table:formula="of:=[.A237]+[.D$2]" office:value-type="float" office:value="0.0231999999999999">
            <text:p>0.0232</text:p>
          </table:table-cell>
          <table:table-cell table:formula="of:=[.B237]-[.D237]" office:value-type="float" office:value="0.485663148450246">
            <text:p>0.4856631485</text:p>
          </table:table-cell>
          <table:table-cell table:formula="of:=[.B238]/[.C$2]" office:value-type="float" office:value="0.000485663148450246">
            <text:p>0.0004856631</text:p>
          </table:table-cell>
          <table:table-cell table:formula="of:=[.C238]*[.D$2]/[.B$2]" office:value-type="float" office:value="0.00485663148450246">
            <text:p>0.0048566315</text:p>
          </table:table-cell>
        </table:table-row>
        <table:table-row table:style-name="ro1">
          <table:table-cell table:formula="of:=[.A238]+[.D$2]" office:value-type="float" office:value="0.0232999999999999">
            <text:p>0.0233</text:p>
          </table:table-cell>
          <table:table-cell table:formula="of:=[.B238]-[.D238]" office:value-type="float" office:value="0.480806516965743">
            <text:p>0.480806517</text:p>
          </table:table-cell>
          <table:table-cell table:formula="of:=[.B239]/[.C$2]" office:value-type="float" office:value="0.000480806516965743">
            <text:p>0.0004808065</text:p>
          </table:table-cell>
          <table:table-cell table:formula="of:=[.C239]*[.D$2]/[.B$2]" office:value-type="float" office:value="0.00480806516965743">
            <text:p>0.0048080652</text:p>
          </table:table-cell>
        </table:table-row>
        <table:table-row table:style-name="ro1">
          <table:table-cell table:formula="of:=[.A239]+[.D$2]" office:value-type="float" office:value="0.0233999999999999">
            <text:p>0.0234</text:p>
          </table:table-cell>
          <table:table-cell table:formula="of:=[.B239]-[.D239]" office:value-type="float" office:value="0.475998451796086">
            <text:p>0.4759984518</text:p>
          </table:table-cell>
          <table:table-cell table:formula="of:=[.B240]/[.C$2]" office:value-type="float" office:value="0.000475998451796086">
            <text:p>0.0004759985</text:p>
          </table:table-cell>
          <table:table-cell table:formula="of:=[.C240]*[.D$2]/[.B$2]" office:value-type="float" office:value="0.00475998451796086">
            <text:p>0.0047599845</text:p>
          </table:table-cell>
        </table:table-row>
        <table:table-row table:style-name="ro1">
          <table:table-cell table:formula="of:=[.A240]+[.D$2]" office:value-type="float" office:value="0.0234999999999999">
            <text:p>0.0235</text:p>
          </table:table-cell>
          <table:table-cell table:formula="of:=[.B240]-[.D240]" office:value-type="float" office:value="0.471238467278125">
            <text:p>0.4712384673</text:p>
          </table:table-cell>
          <table:table-cell table:formula="of:=[.B241]/[.C$2]" office:value-type="float" office:value="0.000471238467278125">
            <text:p>0.0004712385</text:p>
          </table:table-cell>
          <table:table-cell table:formula="of:=[.C241]*[.D$2]/[.B$2]" office:value-type="float" office:value="0.00471238467278125">
            <text:p>0.0047123847</text:p>
          </table:table-cell>
        </table:table-row>
        <table:table-row table:style-name="ro1">
          <table:table-cell table:formula="of:=[.A241]+[.D$2]" office:value-type="float" office:value="0.0235999999999999">
            <text:p>0.0236</text:p>
          </table:table-cell>
          <table:table-cell table:formula="of:=[.B241]-[.D241]" office:value-type="float" office:value="0.466526082605344">
            <text:p>0.4665260826</text:p>
          </table:table-cell>
          <table:table-cell table:formula="of:=[.B242]/[.C$2]" office:value-type="float" office:value="0.000466526082605344">
            <text:p>0.0004665261</text:p>
          </table:table-cell>
          <table:table-cell table:formula="of:=[.C242]*[.D$2]/[.B$2]" office:value-type="float" office:value="0.00466526082605344">
            <text:p>0.0046652608</text:p>
          </table:table-cell>
        </table:table-row>
        <table:table-row table:style-name="ro1">
          <table:table-cell table:formula="of:=[.A242]+[.D$2]" office:value-type="float" office:value="0.0236999999999999">
            <text:p>0.0237</text:p>
          </table:table-cell>
          <table:table-cell table:formula="of:=[.B242]-[.D242]" office:value-type="float" office:value="0.46186082177929">
            <text:p>0.4618608218</text:p>
          </table:table-cell>
          <table:table-cell table:formula="of:=[.B243]/[.C$2]" office:value-type="float" office:value="0.00046186082177929">
            <text:p>0.0004618608</text:p>
          </table:table-cell>
          <table:table-cell table:formula="of:=[.C243]*[.D$2]/[.B$2]" office:value-type="float" office:value="0.0046186082177929">
            <text:p>0.0046186082</text:p>
          </table:table-cell>
        </table:table-row>
        <table:table-row table:style-name="ro1">
          <table:table-cell table:formula="of:=[.A243]+[.D$2]" office:value-type="float" office:value="0.0237999999999999">
            <text:p>0.0238</text:p>
          </table:table-cell>
          <table:table-cell table:formula="of:=[.B243]-[.D243]" office:value-type="float" office:value="0.457242213561498">
            <text:p>0.4572422136</text:p>
          </table:table-cell>
          <table:table-cell table:formula="of:=[.B244]/[.C$2]" office:value-type="float" office:value="0.000457242213561498">
            <text:p>0.0004572422</text:p>
          </table:table-cell>
          <table:table-cell table:formula="of:=[.C244]*[.D$2]/[.B$2]" office:value-type="float" office:value="0.00457242213561498">
            <text:p>0.0045724221</text:p>
          </table:table-cell>
        </table:table-row>
        <table:table-row table:style-name="ro1">
          <table:table-cell table:formula="of:=[.A244]+[.D$2]" office:value-type="float" office:value="0.0238999999999999">
            <text:p>0.0239</text:p>
          </table:table-cell>
          <table:table-cell table:formula="of:=[.B244]-[.D244]" office:value-type="float" office:value="0.452669791425883">
            <text:p>0.4526697914</text:p>
          </table:table-cell>
          <table:table-cell table:formula="of:=[.B245]/[.C$2]" office:value-type="float" office:value="0.000452669791425883">
            <text:p>0.0004526698</text:p>
          </table:table-cell>
          <table:table-cell table:formula="of:=[.C245]*[.D$2]/[.B$2]" office:value-type="float" office:value="0.00452669791425883">
            <text:p>0.0045266979</text:p>
          </table:table-cell>
        </table:table-row>
        <table:table-row table:style-name="ro1">
          <table:table-cell table:formula="of:=[.A245]+[.D$2]" office:value-type="float" office:value="0.0239999999999999">
            <text:p>0.024</text:p>
          </table:table-cell>
          <table:table-cell table:formula="of:=[.B245]-[.D245]" office:value-type="float" office:value="0.448143093511624">
            <text:p>0.4481430935</text:p>
          </table:table-cell>
          <table:table-cell table:formula="of:=[.B246]/[.C$2]" office:value-type="float" office:value="0.000448143093511624">
            <text:p>0.0004481431</text:p>
          </table:table-cell>
          <table:table-cell table:formula="of:=[.C246]*[.D$2]/[.B$2]" office:value-type="float" office:value="0.00448143093511624">
            <text:p>0.0044814309</text:p>
          </table:table-cell>
        </table:table-row>
        <table:table-row table:style-name="ro1">
          <table:table-cell table:formula="of:=[.A246]+[.D$2]" office:value-type="float" office:value="0.0240999999999999">
            <text:p>0.0241</text:p>
          </table:table-cell>
          <table:table-cell table:formula="of:=[.B246]-[.D246]" office:value-type="float" office:value="0.443661662576508">
            <text:p>0.4436616626</text:p>
          </table:table-cell>
          <table:table-cell table:formula="of:=[.B247]/[.C$2]" office:value-type="float" office:value="0.000443661662576508">
            <text:p>0.0004436617</text:p>
          </table:table-cell>
          <table:table-cell table:formula="of:=[.C247]*[.D$2]/[.B$2]" office:value-type="float" office:value="0.00443661662576508">
            <text:p>0.0044366166</text:p>
          </table:table-cell>
        </table:table-row>
        <table:table-row table:style-name="ro1">
          <table:table-cell table:formula="of:=[.A247]+[.D$2]" office:value-type="float" office:value="0.0241999999999999">
            <text:p>0.0242</text:p>
          </table:table-cell>
          <table:table-cell table:formula="of:=[.B247]-[.D247]" office:value-type="float" office:value="0.439225045950743">
            <text:p>0.439225046</text:p>
          </table:table-cell>
          <table:table-cell table:formula="of:=[.B248]/[.C$2]" office:value-type="float" office:value="0.000439225045950743">
            <text:p>0.000439225</text:p>
          </table:table-cell>
          <table:table-cell table:formula="of:=[.C248]*[.D$2]/[.B$2]" office:value-type="float" office:value="0.00439225045950742">
            <text:p>0.0043922505</text:p>
          </table:table-cell>
        </table:table-row>
        <table:table-row table:style-name="ro1">
          <table:table-cell table:formula="of:=[.A248]+[.D$2]" office:value-type="float" office:value="0.0242999999999999">
            <text:p>0.0243</text:p>
          </table:table-cell>
          <table:table-cell table:formula="of:=[.B248]-[.D248]" office:value-type="float" office:value="0.434832795491235">
            <text:p>0.4348327955</text:p>
          </table:table-cell>
          <table:table-cell table:formula="of:=[.B249]/[.C$2]" office:value-type="float" office:value="0.000434832795491235">
            <text:p>0.0004348328</text:p>
          </table:table-cell>
          <table:table-cell table:formula="of:=[.C249]*[.D$2]/[.B$2]" office:value-type="float" office:value="0.00434832795491235">
            <text:p>0.004348328</text:p>
          </table:table-cell>
        </table:table-row>
        <table:table-row table:style-name="ro1">
          <table:table-cell table:formula="of:=[.A249]+[.D$2]" office:value-type="float" office:value="0.0243999999999999">
            <text:p>0.0244</text:p>
          </table:table-cell>
          <table:table-cell table:formula="of:=[.B249]-[.D249]" office:value-type="float" office:value="0.430484467536323">
            <text:p>0.4304844675</text:p>
          </table:table-cell>
          <table:table-cell table:formula="of:=[.B250]/[.C$2]" office:value-type="float" office:value="0.000430484467536323">
            <text:p>0.0004304845</text:p>
          </table:table-cell>
          <table:table-cell table:formula="of:=[.C250]*[.D$2]/[.B$2]" office:value-type="float" office:value="0.00430484467536323">
            <text:p>0.0043048447</text:p>
          </table:table-cell>
        </table:table-row>
        <table:table-row table:style-name="ro1">
          <table:table-cell table:formula="of:=[.A250]+[.D$2]" office:value-type="float" office:value="0.0244999999999999">
            <text:p>0.0245</text:p>
          </table:table-cell>
          <table:table-cell table:formula="of:=[.B250]-[.D250]" office:value-type="float" office:value="0.426179622860959">
            <text:p>0.4261796229</text:p>
          </table:table-cell>
          <table:table-cell table:formula="of:=[.B251]/[.C$2]" office:value-type="float" office:value="0.000426179622860959">
            <text:p>0.0004261796</text:p>
          </table:table-cell>
          <table:table-cell table:formula="of:=[.C251]*[.D$2]/[.B$2]" office:value-type="float" office:value="0.00426179622860959">
            <text:p>0.0042617962</text:p>
          </table:table-cell>
        </table:table-row>
        <table:table-row table:style-name="ro1">
          <table:table-cell table:formula="of:=[.A251]+[.D$2]" office:value-type="float" office:value="0.0245999999999999">
            <text:p>0.0246</text:p>
          </table:table-cell>
          <table:table-cell table:formula="of:=[.B251]-[.D251]" office:value-type="float" office:value="0.42191782663235">
            <text:p>0.4219178266</text:p>
          </table:table-cell>
          <table:table-cell table:formula="of:=[.B252]/[.C$2]" office:value-type="float" office:value="0.00042191782663235">
            <text:p>0.0004219178</text:p>
          </table:table-cell>
          <table:table-cell table:formula="of:=[.C252]*[.D$2]/[.B$2]" office:value-type="float" office:value="0.0042191782663235">
            <text:p>0.0042191783</text:p>
          </table:table-cell>
        </table:table-row>
        <table:table-row table:style-name="ro1">
          <table:table-cell table:formula="of:=[.A252]+[.D$2]" office:value-type="float" office:value="0.0246999999999999">
            <text:p>0.0247</text:p>
          </table:table-cell>
          <table:table-cell table:formula="of:=[.B252]-[.D252]" office:value-type="float" office:value="0.417698648366026">
            <text:p>0.4176986484</text:p>
          </table:table-cell>
          <table:table-cell table:formula="of:=[.B253]/[.C$2]" office:value-type="float" office:value="0.000417698648366026">
            <text:p>0.0004176986</text:p>
          </table:table-cell>
          <table:table-cell table:formula="of:=[.C253]*[.D$2]/[.B$2]" office:value-type="float" office:value="0.00417698648366026">
            <text:p>0.0041769865</text:p>
          </table:table-cell>
        </table:table-row>
        <table:table-row table:style-name="ro1">
          <table:table-cell table:formula="of:=[.A253]+[.D$2]" office:value-type="float" office:value="0.0247999999999999">
            <text:p>0.0248</text:p>
          </table:table-cell>
          <table:table-cell table:formula="of:=[.B253]-[.D253]" office:value-type="float" office:value="0.413521661882366">
            <text:p>0.4135216619</text:p>
          </table:table-cell>
          <table:table-cell table:formula="of:=[.B254]/[.C$2]" office:value-type="float" office:value="0.000413521661882366">
            <text:p>0.0004135217</text:p>
          </table:table-cell>
          <table:table-cell table:formula="of:=[.C254]*[.D$2]/[.B$2]" office:value-type="float" office:value="0.00413521661882366">
            <text:p>0.0041352166</text:p>
          </table:table-cell>
        </table:table-row>
        <table:table-row table:style-name="ro1">
          <table:table-cell table:formula="of:=[.A254]+[.D$2]" office:value-type="float" office:value="0.0248999999999999">
            <text:p>0.0249</text:p>
          </table:table-cell>
          <table:table-cell table:formula="of:=[.B254]-[.D254]" office:value-type="float" office:value="0.409386445263542">
            <text:p>0.4093864453</text:p>
          </table:table-cell>
          <table:table-cell table:formula="of:=[.B255]/[.C$2]" office:value-type="float" office:value="0.000409386445263542">
            <text:p>0.0004093864</text:p>
          </table:table-cell>
          <table:table-cell table:formula="of:=[.C255]*[.D$2]/[.B$2]" office:value-type="float" office:value="0.00409386445263542">
            <text:p>0.0040938645</text:p>
          </table:table-cell>
        </table:table-row>
        <table:table-row table:style-name="ro1">
          <table:table-cell table:formula="of:=[.A255]+[.D$2]" office:value-type="float" office:value="0.0249999999999999">
            <text:p>0.025</text:p>
          </table:table-cell>
          <table:table-cell table:formula="of:=[.B255]-[.D255]" office:value-type="float" office:value="0.405292580810907">
            <text:p>0.4052925808</text:p>
          </table:table-cell>
          <table:table-cell table:formula="of:=[.B256]/[.C$2]" office:value-type="float" office:value="0.000405292580810907">
            <text:p>0.0004052926</text:p>
          </table:table-cell>
          <table:table-cell table:formula="of:=[.C256]*[.D$2]/[.B$2]" office:value-type="float" office:value="0.00405292580810907">
            <text:p>0.0040529258</text:p>
          </table:table-cell>
        </table:table-row>
        <table:table-row table:style-name="ro1">
          <table:table-cell table:formula="of:=[.A256]+[.D$2]" office:value-type="float" office:value="0.0250999999999999">
            <text:p>0.0251</text:p>
          </table:table-cell>
          <table:table-cell table:formula="of:=[.B256]-[.D256]" office:value-type="float" office:value="0.401239655002798">
            <text:p>0.401239655</text:p>
          </table:table-cell>
          <table:table-cell table:formula="of:=[.B257]/[.C$2]" office:value-type="float" office:value="0.000401239655002798">
            <text:p>0.0004012397</text:p>
          </table:table-cell>
          <table:table-cell table:formula="of:=[.C257]*[.D$2]/[.B$2]" office:value-type="float" office:value="0.00401239655002798">
            <text:p>0.0040123966</text:p>
          </table:table-cell>
        </table:table-row>
        <table:table-row table:style-name="ro1">
          <table:table-cell table:formula="of:=[.A257]+[.D$2]" office:value-type="float" office:value="0.0251999999999999">
            <text:p>0.0252</text:p>
          </table:table-cell>
          <table:table-cell table:formula="of:=[.B257]-[.D257]" office:value-type="float" office:value="0.39722725845277">
            <text:p>0.3972272585</text:p>
          </table:table-cell>
          <table:table-cell table:formula="of:=[.B258]/[.C$2]" office:value-type="float" office:value="0.00039722725845277">
            <text:p>0.0003972273</text:p>
          </table:table-cell>
          <table:table-cell table:formula="of:=[.C258]*[.D$2]/[.B$2]" office:value-type="float" office:value="0.0039722725845277">
            <text:p>0.0039722726</text:p>
          </table:table-cell>
        </table:table-row>
        <table:table-row table:style-name="ro1">
          <table:table-cell table:formula="of:=[.A258]+[.D$2]" office:value-type="float" office:value="0.0252999999999999">
            <text:p>0.0253</text:p>
          </table:table-cell>
          <table:table-cell table:formula="of:=[.B258]-[.D258]" office:value-type="float" office:value="0.393254985868242">
            <text:p>0.3932549859</text:p>
          </table:table-cell>
          <table:table-cell table:formula="of:=[.B259]/[.C$2]" office:value-type="float" office:value="0.000393254985868242">
            <text:p>0.000393255</text:p>
          </table:table-cell>
          <table:table-cell table:formula="of:=[.C259]*[.D$2]/[.B$2]" office:value-type="float" office:value="0.00393254985868242">
            <text:p>0.0039325499</text:p>
          </table:table-cell>
        </table:table-row>
        <table:table-row table:style-name="ro1">
          <table:table-cell table:formula="of:=[.A259]+[.D$2]" office:value-type="float" office:value="0.0253999999999999">
            <text:p>0.0254</text:p>
          </table:table-cell>
          <table:table-cell table:formula="of:=[.B259]-[.D259]" office:value-type="float" office:value="0.38932243600956">
            <text:p>0.389322436</text:p>
          </table:table-cell>
          <table:table-cell table:formula="of:=[.B260]/[.C$2]" office:value-type="float" office:value="0.00038932243600956">
            <text:p>0.0003893224</text:p>
          </table:table-cell>
          <table:table-cell table:formula="of:=[.C260]*[.D$2]/[.B$2]" office:value-type="float" office:value="0.0038932243600956">
            <text:p>0.0038932244</text:p>
          </table:table-cell>
        </table:table-row>
        <table:table-row table:style-name="ro1">
          <table:table-cell table:formula="of:=[.A260]+[.D$2]" office:value-type="float" office:value="0.0254999999999999">
            <text:p>0.0255</text:p>
          </table:table-cell>
          <table:table-cell table:formula="of:=[.B260]-[.D260]" office:value-type="float" office:value="0.385429211649464">
            <text:p>0.3854292116</text:p>
          </table:table-cell>
          <table:table-cell table:formula="of:=[.B261]/[.C$2]" office:value-type="float" office:value="0.000385429211649464">
            <text:p>0.0003854292</text:p>
          </table:table-cell>
          <table:table-cell table:formula="of:=[.C261]*[.D$2]/[.B$2]" office:value-type="float" office:value="0.00385429211649464">
            <text:p>0.0038542921</text:p>
          </table:table-cell>
        </table:table-row>
        <table:table-row table:style-name="ro1">
          <table:table-cell table:formula="of:=[.A261]+[.D$2]" office:value-type="float" office:value="0.0255999999999999">
            <text:p>0.0256</text:p>
          </table:table-cell>
          <table:table-cell table:formula="of:=[.B261]-[.D261]" office:value-type="float" office:value="0.38157491953297">
            <text:p>0.3815749195</text:p>
          </table:table-cell>
          <table:table-cell table:formula="of:=[.B262]/[.C$2]" office:value-type="float" office:value="0.00038157491953297">
            <text:p>0.0003815749</text:p>
          </table:table-cell>
          <table:table-cell table:formula="of:=[.C262]*[.D$2]/[.B$2]" office:value-type="float" office:value="0.0038157491953297">
            <text:p>0.0038157492</text:p>
          </table:table-cell>
        </table:table-row>
        <table:table-row table:style-name="ro1">
          <table:table-cell table:formula="of:=[.A262]+[.D$2]" office:value-type="float" office:value="0.0256999999999999">
            <text:p>0.0257</text:p>
          </table:table-cell>
          <table:table-cell table:formula="of:=[.B262]-[.D262]" office:value-type="float" office:value="0.37775917033764">
            <text:p>0.3777591703</text:p>
          </table:table-cell>
          <table:table-cell table:formula="of:=[.B263]/[.C$2]" office:value-type="float" office:value="0.00037775917033764">
            <text:p>0.0003777592</text:p>
          </table:table-cell>
          <table:table-cell table:formula="of:=[.C263]*[.D$2]/[.B$2]" office:value-type="float" office:value="0.0037775917033764">
            <text:p>0.0037775917</text:p>
          </table:table-cell>
        </table:table-row>
        <table:table-row table:style-name="ro1">
          <table:table-cell table:formula="of:=[.A263]+[.D$2]" office:value-type="float" office:value="0.0257999999999999">
            <text:p>0.0258</text:p>
          </table:table-cell>
          <table:table-cell table:formula="of:=[.B263]-[.D263]" office:value-type="float" office:value="0.373981578634264">
            <text:p>0.3739815786</text:p>
          </table:table-cell>
          <table:table-cell table:formula="of:=[.B264]/[.C$2]" office:value-type="float" office:value="0.000373981578634263">
            <text:p>0.0003739816</text:p>
          </table:table-cell>
          <table:table-cell table:formula="of:=[.C264]*[.D$2]/[.B$2]" office:value-type="float" office:value="0.00373981578634263">
            <text:p>0.0037398158</text:p>
          </table:table-cell>
        </table:table-row>
        <table:table-row table:style-name="ro1">
          <table:table-cell table:formula="of:=[.A264]+[.D$2]" office:value-type="float" office:value="0.0258999999999999">
            <text:p>0.0259</text:p>
          </table:table-cell>
          <table:table-cell table:formula="of:=[.B264]-[.D264]" office:value-type="float" office:value="0.370241762847921">
            <text:p>0.3702417628</text:p>
          </table:table-cell>
          <table:table-cell table:formula="of:=[.B265]/[.C$2]" office:value-type="float" office:value="0.000370241762847921">
            <text:p>0.0003702418</text:p>
          </table:table-cell>
          <table:table-cell table:formula="of:=[.C265]*[.D$2]/[.B$2]" office:value-type="float" office:value="0.00370241762847921">
            <text:p>0.0037024176</text:p>
          </table:table-cell>
        </table:table-row>
        <table:table-row table:style-name="ro1">
          <table:table-cell table:formula="of:=[.A265]+[.D$2]" office:value-type="float" office:value="0.0259999999999999">
            <text:p>0.026</text:p>
          </table:table-cell>
          <table:table-cell table:formula="of:=[.B265]-[.D265]" office:value-type="float" office:value="0.366539345219442">
            <text:p>0.3665393452</text:p>
          </table:table-cell>
          <table:table-cell table:formula="of:=[.B266]/[.C$2]" office:value-type="float" office:value="0.000366539345219442">
            <text:p>0.0003665393</text:p>
          </table:table-cell>
          <table:table-cell table:formula="of:=[.C266]*[.D$2]/[.B$2]" office:value-type="float" office:value="0.00366539345219442">
            <text:p>0.0036653935</text:p>
          </table:table-cell>
        </table:table-row>
        <table:table-row table:style-name="ro1">
          <table:table-cell table:formula="of:=[.A266]+[.D$2]" office:value-type="float" office:value="0.0260999999999999">
            <text:p>0.0261</text:p>
          </table:table-cell>
          <table:table-cell table:formula="of:=[.B266]-[.D266]" office:value-type="float" office:value="0.362873951767247">
            <text:p>0.3628739518</text:p>
          </table:table-cell>
          <table:table-cell table:formula="of:=[.B267]/[.C$2]" office:value-type="float" office:value="0.000362873951767247">
            <text:p>0.000362874</text:p>
          </table:table-cell>
          <table:table-cell table:formula="of:=[.C267]*[.D$2]/[.B$2]" office:value-type="float" office:value="0.00362873951767247">
            <text:p>0.0036287395</text:p>
          </table:table-cell>
        </table:table-row>
        <table:table-row table:style-name="ro1">
          <table:table-cell table:formula="of:=[.A267]+[.D$2]" office:value-type="float" office:value="0.0261999999999999">
            <text:p>0.0262</text:p>
          </table:table-cell>
          <table:table-cell table:formula="of:=[.B267]-[.D267]" office:value-type="float" office:value="0.359245212249575">
            <text:p>0.3592452122</text:p>
          </table:table-cell>
          <table:table-cell table:formula="of:=[.B268]/[.C$2]" office:value-type="float" office:value="0.000359245212249575">
            <text:p>0.0003592452</text:p>
          </table:table-cell>
          <table:table-cell table:formula="of:=[.C268]*[.D$2]/[.B$2]" office:value-type="float" office:value="0.00359245212249575">
            <text:p>0.0035924521</text:p>
          </table:table-cell>
        </table:table-row>
        <table:table-row table:style-name="ro1">
          <table:table-cell table:formula="of:=[.A268]+[.D$2]" office:value-type="float" office:value="0.0262999999999999">
            <text:p>0.0263</text:p>
          </table:table-cell>
          <table:table-cell table:formula="of:=[.B268]-[.D268]" office:value-type="float" office:value="0.355652760127079">
            <text:p>0.3556527601</text:p>
          </table:table-cell>
          <table:table-cell table:formula="of:=[.B269]/[.C$2]" office:value-type="float" office:value="0.000355652760127079">
            <text:p>0.0003556528</text:p>
          </table:table-cell>
          <table:table-cell table:formula="of:=[.C269]*[.D$2]/[.B$2]" office:value-type="float" office:value="0.00355652760127079">
            <text:p>0.0035565276</text:p>
          </table:table-cell>
        </table:table-row>
        <table:table-row table:style-name="ro1">
          <table:table-cell table:formula="of:=[.A269]+[.D$2]" office:value-type="float" office:value="0.0263999999999999">
            <text:p>0.0264</text:p>
          </table:table-cell>
          <table:table-cell table:formula="of:=[.B269]-[.D269]" office:value-type="float" office:value="0.352096232525808">
            <text:p>0.3520962325</text:p>
          </table:table-cell>
          <table:table-cell table:formula="of:=[.B270]/[.C$2]" office:value-type="float" office:value="0.000352096232525808">
            <text:p>0.0003520962</text:p>
          </table:table-cell>
          <table:table-cell table:formula="of:=[.C270]*[.D$2]/[.B$2]" office:value-type="float" office:value="0.00352096232525808">
            <text:p>0.0035209623</text:p>
          </table:table-cell>
        </table:table-row>
        <table:table-row table:style-name="ro1">
          <table:table-cell table:formula="of:=[.A270]+[.D$2]" office:value-type="float" office:value="0.0264999999999999">
            <text:p>0.0265</text:p>
          </table:table-cell>
          <table:table-cell table:formula="of:=[.B270]-[.D270]" office:value-type="float" office:value="0.34857527020055">
            <text:p>0.3485752702</text:p>
          </table:table-cell>
          <table:table-cell table:formula="of:=[.B271]/[.C$2]" office:value-type="float" office:value="0.00034857527020055">
            <text:p>0.0003485753</text:p>
          </table:table-cell>
          <table:table-cell table:formula="of:=[.C271]*[.D$2]/[.B$2]" office:value-type="float" office:value="0.0034857527020055">
            <text:p>0.0034857527</text:p>
          </table:table-cell>
        </table:table-row>
        <table:table-row table:style-name="ro1">
          <table:table-cell table:formula="of:=[.A271]+[.D$2]" office:value-type="float" office:value="0.0265999999999999">
            <text:p>0.0266</text:p>
          </table:table-cell>
          <table:table-cell table:formula="of:=[.B271]-[.D271]" office:value-type="float" office:value="0.345089517498545">
            <text:p>0.3450895175</text:p>
          </table:table-cell>
          <table:table-cell table:formula="of:=[.B272]/[.C$2]" office:value-type="float" office:value="0.000345089517498545">
            <text:p>0.0003450895</text:p>
          </table:table-cell>
          <table:table-cell table:formula="of:=[.C272]*[.D$2]/[.B$2]" office:value-type="float" office:value="0.00345089517498545">
            <text:p>0.0034508952</text:p>
          </table:table-cell>
        </table:table-row>
        <table:table-row table:style-name="ro1">
          <table:table-cell table:formula="of:=[.A272]+[.D$2]" office:value-type="float" office:value="0.0266999999999999">
            <text:p>0.0267</text:p>
          </table:table-cell>
          <table:table-cell table:formula="of:=[.B272]-[.D272]" office:value-type="float" office:value="0.341638622323559">
            <text:p>0.3416386223</text:p>
          </table:table-cell>
          <table:table-cell table:formula="of:=[.B273]/[.C$2]" office:value-type="float" office:value="0.000341638622323559">
            <text:p>0.0003416386</text:p>
          </table:table-cell>
          <table:table-cell table:formula="of:=[.C273]*[.D$2]/[.B$2]" office:value-type="float" office:value="0.00341638622323559">
            <text:p>0.0034163862</text:p>
          </table:table-cell>
        </table:table-row>
        <table:table-row table:style-name="ro1">
          <table:table-cell table:formula="of:=[.A273]+[.D$2]" office:value-type="float" office:value="0.0267999999999999">
            <text:p>0.0268</text:p>
          </table:table-cell>
          <table:table-cell table:formula="of:=[.B273]-[.D273]" office:value-type="float" office:value="0.338222236100324">
            <text:p>0.3382222361</text:p>
          </table:table-cell>
          <table:table-cell table:formula="of:=[.B274]/[.C$2]" office:value-type="float" office:value="0.000338222236100324">
            <text:p>0.0003382222</text:p>
          </table:table-cell>
          <table:table-cell table:formula="of:=[.C274]*[.D$2]/[.B$2]" office:value-type="float" office:value="0.00338222236100324">
            <text:p>0.0033822224</text:p>
          </table:table-cell>
        </table:table-row>
        <table:table-row table:style-name="ro1">
          <table:table-cell table:formula="of:=[.A274]+[.D$2]" office:value-type="float" office:value="0.0268999999999999">
            <text:p>0.0269</text:p>
          </table:table-cell>
          <table:table-cell table:formula="of:=[.B274]-[.D274]" office:value-type="float" office:value="0.33484001373932">
            <text:p>0.3348400137</text:p>
          </table:table-cell>
          <table:table-cell table:formula="of:=[.B275]/[.C$2]" office:value-type="float" office:value="0.00033484001373932">
            <text:p>0.00033484</text:p>
          </table:table-cell>
          <table:table-cell table:formula="of:=[.C275]*[.D$2]/[.B$2]" office:value-type="float" office:value="0.0033484001373932">
            <text:p>0.0033484001</text:p>
          </table:table-cell>
        </table:table-row>
        <table:table-row table:style-name="ro1">
          <table:table-cell table:formula="of:=[.A275]+[.D$2]" office:value-type="float" office:value="0.0269999999999999">
            <text:p>0.027</text:p>
          </table:table-cell>
          <table:table-cell table:formula="of:=[.B275]-[.D275]" office:value-type="float" office:value="0.331491613601927">
            <text:p>0.3314916136</text:p>
          </table:table-cell>
          <table:table-cell table:formula="of:=[.B276]/[.C$2]" office:value-type="float" office:value="0.000331491613601927">
            <text:p>0.0003314916</text:p>
          </table:table-cell>
          <table:table-cell table:formula="of:=[.C276]*[.D$2]/[.B$2]" office:value-type="float" office:value="0.00331491613601927">
            <text:p>0.0033149161</text:p>
          </table:table-cell>
        </table:table-row>
        <table:table-row table:style-name="ro1">
          <table:table-cell table:formula="of:=[.A276]+[.D$2]" office:value-type="float" office:value="0.0270999999999999">
            <text:p>0.0271</text:p>
          </table:table-cell>
          <table:table-cell table:formula="of:=[.B276]-[.D276]" office:value-type="float" office:value="0.328176697465908">
            <text:p>0.3281766975</text:p>
          </table:table-cell>
          <table:table-cell table:formula="of:=[.B277]/[.C$2]" office:value-type="float" office:value="0.000328176697465908">
            <text:p>0.0003281767</text:p>
          </table:table-cell>
          <table:table-cell table:formula="of:=[.C277]*[.D$2]/[.B$2]" office:value-type="float" office:value="0.00328176697465908">
            <text:p>0.003281767</text:p>
          </table:table-cell>
        </table:table-row>
        <table:table-row table:style-name="ro1">
          <table:table-cell table:formula="of:=[.A277]+[.D$2]" office:value-type="float" office:value="0.0271999999999999">
            <text:p>0.0272</text:p>
          </table:table-cell>
          <table:table-cell table:formula="of:=[.B277]-[.D277]" office:value-type="float" office:value="0.324894930491249">
            <text:p>0.3248949305</text:p>
          </table:table-cell>
          <table:table-cell table:formula="of:=[.B278]/[.C$2]" office:value-type="float" office:value="0.000324894930491249">
            <text:p>0.0003248949</text:p>
          </table:table-cell>
          <table:table-cell table:formula="of:=[.C278]*[.D$2]/[.B$2]" office:value-type="float" office:value="0.00324894930491249">
            <text:p>0.0032489493</text:p>
          </table:table-cell>
        </table:table-row>
        <table:table-row table:style-name="ro1">
          <table:table-cell table:formula="of:=[.A278]+[.D$2]" office:value-type="float" office:value="0.0272999999999999">
            <text:p>0.0273</text:p>
          </table:table-cell>
          <table:table-cell table:formula="of:=[.B278]-[.D278]" office:value-type="float" office:value="0.321645981186336">
            <text:p>0.3216459812</text:p>
          </table:table-cell>
          <table:table-cell table:formula="of:=[.B279]/[.C$2]" office:value-type="float" office:value="0.000321645981186336">
            <text:p>0.000321646</text:p>
          </table:table-cell>
          <table:table-cell table:formula="of:=[.C279]*[.D$2]/[.B$2]" office:value-type="float" office:value="0.00321645981186336">
            <text:p>0.0032164598</text:p>
          </table:table-cell>
        </table:table-row>
        <table:table-row table:style-name="ro1">
          <table:table-cell table:formula="of:=[.A279]+[.D$2]" office:value-type="float" office:value="0.0273999999999999">
            <text:p>0.0274</text:p>
          </table:table-cell>
          <table:table-cell table:formula="of:=[.B279]-[.D279]" office:value-type="float" office:value="0.318429521374473">
            <text:p>0.3184295214</text:p>
          </table:table-cell>
          <table:table-cell table:formula="of:=[.B280]/[.C$2]" office:value-type="float" office:value="0.000318429521374473">
            <text:p>0.0003184295</text:p>
          </table:table-cell>
          <table:table-cell table:formula="of:=[.C280]*[.D$2]/[.B$2]" office:value-type="float" office:value="0.00318429521374473">
            <text:p>0.0031842952</text:p>
          </table:table-cell>
        </table:table-row>
        <table:table-row table:style-name="ro1">
          <table:table-cell table:formula="of:=[.A280]+[.D$2]" office:value-type="float" office:value="0.0274999999999999">
            <text:p>0.0275</text:p>
          </table:table-cell>
          <table:table-cell table:formula="of:=[.B280]-[.D280]" office:value-type="float" office:value="0.315245226160728">
            <text:p>0.3152452262</text:p>
          </table:table-cell>
          <table:table-cell table:formula="of:=[.B281]/[.C$2]" office:value-type="float" office:value="0.000315245226160728">
            <text:p>0.0003152452</text:p>
          </table:table-cell>
          <table:table-cell table:formula="of:=[.C281]*[.D$2]/[.B$2]" office:value-type="float" office:value="0.00315245226160728">
            <text:p>0.0031524523</text:p>
          </table:table-cell>
        </table:table-row>
        <table:table-row table:style-name="ro1">
          <table:table-cell table:formula="of:=[.A281]+[.D$2]" office:value-type="float" office:value="0.0275999999999999">
            <text:p>0.0276</text:p>
          </table:table-cell>
          <table:table-cell table:formula="of:=[.B281]-[.D281]" office:value-type="float" office:value="0.312092773899121">
            <text:p>0.3120927739</text:p>
          </table:table-cell>
          <table:table-cell table:formula="of:=[.B282]/[.C$2]" office:value-type="float" office:value="0.000312092773899121">
            <text:p>0.0003120928</text:p>
          </table:table-cell>
          <table:table-cell table:formula="of:=[.C282]*[.D$2]/[.B$2]" office:value-type="float" office:value="0.00312092773899121">
            <text:p>0.0031209277</text:p>
          </table:table-cell>
        </table:table-row>
        <table:table-row table:style-name="ro1">
          <table:table-cell table:formula="of:=[.A282]+[.D$2]" office:value-type="float" office:value="0.0276999999999999">
            <text:p>0.0277</text:p>
          </table:table-cell>
          <table:table-cell table:formula="of:=[.B282]-[.D282]" office:value-type="float" office:value="0.30897184616013">
            <text:p>0.3089718462</text:p>
          </table:table-cell>
          <table:table-cell table:formula="of:=[.B283]/[.C$2]" office:value-type="float" office:value="0.00030897184616013">
            <text:p>0.0003089718</text:p>
          </table:table-cell>
          <table:table-cell table:formula="of:=[.C283]*[.D$2]/[.B$2]" office:value-type="float" office:value="0.0030897184616013">
            <text:p>0.0030897185</text:p>
          </table:table-cell>
        </table:table-row>
        <table:table-row table:style-name="ro1">
          <table:table-cell table:formula="of:=[.A283]+[.D$2]" office:value-type="float" office:value="0.0277999999999999">
            <text:p>0.0278</text:p>
          </table:table-cell>
          <table:table-cell table:formula="of:=[.B283]-[.D283]" office:value-type="float" office:value="0.305882127698529">
            <text:p>0.3058821277</text:p>
          </table:table-cell>
          <table:table-cell table:formula="of:=[.B284]/[.C$2]" office:value-type="float" office:value="0.000305882127698529">
            <text:p>0.0003058821</text:p>
          </table:table-cell>
          <table:table-cell table:formula="of:=[.C284]*[.D$2]/[.B$2]" office:value-type="float" office:value="0.00305882127698529">
            <text:p>0.0030588213</text:p>
          </table:table-cell>
        </table:table-row>
        <table:table-row table:style-name="ro1">
          <table:table-cell table:formula="of:=[.A284]+[.D$2]" office:value-type="float" office:value="0.0278999999999999">
            <text:p>0.0279</text:p>
          </table:table-cell>
          <table:table-cell table:formula="of:=[.B284]-[.D284]" office:value-type="float" office:value="0.302823306421543">
            <text:p>0.3028233064</text:p>
          </table:table-cell>
          <table:table-cell table:formula="of:=[.B285]/[.C$2]" office:value-type="float" office:value="0.000302823306421543">
            <text:p>0.0003028233</text:p>
          </table:table-cell>
          <table:table-cell table:formula="of:=[.C285]*[.D$2]/[.B$2]" office:value-type="float" office:value="0.00302823306421543">
            <text:p>0.0030282331</text:p>
          </table:table-cell>
        </table:table-row>
        <table:table-row table:style-name="ro1">
          <table:table-cell table:formula="of:=[.A285]+[.D$2]" office:value-type="float" office:value="0.0279999999999999">
            <text:p>0.028</text:p>
          </table:table-cell>
          <table:table-cell table:formula="of:=[.B285]-[.D285]" office:value-type="float" office:value="0.299795073357328">
            <text:p>0.2997950734</text:p>
          </table:table-cell>
          <table:table-cell table:formula="of:=[.B286]/[.C$2]" office:value-type="float" office:value="0.000299795073357328">
            <text:p>0.0002997951</text:p>
          </table:table-cell>
          <table:table-cell table:formula="of:=[.C286]*[.D$2]/[.B$2]" office:value-type="float" office:value="0.00299795073357328">
            <text:p>0.0029979507</text:p>
          </table:table-cell>
        </table:table-row>
        <table:table-row table:style-name="ro1">
          <table:table-cell table:formula="of:=[.A286]+[.D$2]" office:value-type="float" office:value="0.0280999999999999">
            <text:p>0.0281</text:p>
          </table:table-cell>
          <table:table-cell table:formula="of:=[.B286]-[.D286]" office:value-type="float" office:value="0.296797122623754">
            <text:p>0.2967971226</text:p>
          </table:table-cell>
          <table:table-cell table:formula="of:=[.B287]/[.C$2]" office:value-type="float" office:value="0.000296797122623754">
            <text:p>0.0002967971</text:p>
          </table:table-cell>
          <table:table-cell table:formula="of:=[.C287]*[.D$2]/[.B$2]" office:value-type="float" office:value="0.00296797122623755">
            <text:p>0.0029679712</text:p>
          </table:table-cell>
        </table:table-row>
        <table:table-row table:style-name="ro1">
          <table:table-cell table:formula="of:=[.A287]+[.D$2]" office:value-type="float" office:value="0.0281999999999999">
            <text:p>0.0282</text:p>
          </table:table-cell>
          <table:table-cell table:formula="of:=[.B287]-[.D287]" office:value-type="float" office:value="0.293829151397517">
            <text:p>0.2938291514</text:p>
          </table:table-cell>
          <table:table-cell table:formula="of:=[.B288]/[.C$2]" office:value-type="float" office:value="0.000293829151397517">
            <text:p>0.0002938292</text:p>
          </table:table-cell>
          <table:table-cell table:formula="of:=[.C288]*[.D$2]/[.B$2]" office:value-type="float" office:value="0.00293829151397517">
            <text:p>0.0029382915</text:p>
          </table:table-cell>
        </table:table-row>
        <table:table-row table:style-name="ro1">
          <table:table-cell table:formula="of:=[.A288]+[.D$2]" office:value-type="float" office:value="0.0282999999999999">
            <text:p>0.0283</text:p>
          </table:table-cell>
          <table:table-cell table:formula="of:=[.B288]-[.D288]" office:value-type="float" office:value="0.290890859883542">
            <text:p>0.2908908599</text:p>
          </table:table-cell>
          <table:table-cell table:formula="of:=[.B289]/[.C$2]" office:value-type="float" office:value="0.000290890859883542">
            <text:p>0.0002908909</text:p>
          </table:table-cell>
          <table:table-cell table:formula="of:=[.C289]*[.D$2]/[.B$2]" office:value-type="float" office:value="0.00290890859883542">
            <text:p>0.0029089086</text:p>
          </table:table-cell>
        </table:table-row>
        <table:table-row table:style-name="ro1">
          <table:table-cell table:formula="of:=[.A289]+[.D$2]" office:value-type="float" office:value="0.0283999999999999">
            <text:p>0.0284</text:p>
          </table:table-cell>
          <table:table-cell table:formula="of:=[.B289]-[.D289]" office:value-type="float" office:value="0.287981951284706">
            <text:p>0.2879819513</text:p>
          </table:table-cell>
          <table:table-cell table:formula="of:=[.B290]/[.C$2]" office:value-type="float" office:value="0.000287981951284706">
            <text:p>0.000287982</text:p>
          </table:table-cell>
          <table:table-cell table:formula="of:=[.C290]*[.D$2]/[.B$2]" office:value-type="float" office:value="0.00287981951284706">
            <text:p>0.0028798195</text:p>
          </table:table-cell>
        </table:table-row>
        <table:table-row table:style-name="ro1">
          <table:table-cell table:formula="of:=[.A290]+[.D$2]" office:value-type="float" office:value="0.0284999999999999">
            <text:p>0.0285</text:p>
          </table:table-cell>
          <table:table-cell table:formula="of:=[.B290]-[.D290]" office:value-type="float" office:value="0.285102131771859">
            <text:p>0.2851021318</text:p>
          </table:table-cell>
          <table:table-cell table:formula="of:=[.B291]/[.C$2]" office:value-type="float" office:value="0.000285102131771859">
            <text:p>0.0002851021</text:p>
          </table:table-cell>
          <table:table-cell table:formula="of:=[.C291]*[.D$2]/[.B$2]" office:value-type="float" office:value="0.00285102131771859">
            <text:p>0.0028510213</text:p>
          </table:table-cell>
        </table:table-row>
        <table:table-row table:style-name="ro1">
          <table:table-cell table:formula="of:=[.A291]+[.D$2]" office:value-type="float" office:value="0.0285999999999999">
            <text:p>0.0286</text:p>
          </table:table-cell>
          <table:table-cell table:formula="of:=[.B291]-[.D291]" office:value-type="float" office:value="0.282251110454141">
            <text:p>0.2822511105</text:p>
          </table:table-cell>
          <table:table-cell table:formula="of:=[.B292]/[.C$2]" office:value-type="float" office:value="0.000282251110454141">
            <text:p>0.0002822511</text:p>
          </table:table-cell>
          <table:table-cell table:formula="of:=[.C292]*[.D$2]/[.B$2]" office:value-type="float" office:value="0.00282251110454141">
            <text:p>0.0028225111</text:p>
          </table:table-cell>
        </table:table-row>
        <table:table-row table:style-name="ro1">
          <table:table-cell table:formula="of:=[.A292]+[.D$2]" office:value-type="float" office:value="0.0286999999999999">
            <text:p>0.0287</text:p>
          </table:table-cell>
          <table:table-cell table:formula="of:=[.B292]-[.D292]" office:value-type="float" office:value="0.279428599349599">
            <text:p>0.2794285993</text:p>
          </table:table-cell>
          <table:table-cell table:formula="of:=[.B293]/[.C$2]" office:value-type="float" office:value="0.000279428599349599">
            <text:p>0.0002794286</text:p>
          </table:table-cell>
          <table:table-cell table:formula="of:=[.C293]*[.D$2]/[.B$2]" office:value-type="float" office:value="0.00279428599349599">
            <text:p>0.002794286</text:p>
          </table:table-cell>
        </table:table-row>
        <table:table-row table:style-name="ro1">
          <table:table-cell table:formula="of:=[.A293]+[.D$2]" office:value-type="float" office:value="0.0287999999999999">
            <text:p>0.0288</text:p>
          </table:table-cell>
          <table:table-cell table:formula="of:=[.B293]-[.D293]" office:value-type="float" office:value="0.276634313356103">
            <text:p>0.2766343134</text:p>
          </table:table-cell>
          <table:table-cell table:formula="of:=[.B294]/[.C$2]" office:value-type="float" office:value="0.000276634313356103">
            <text:p>0.0002766343</text:p>
          </table:table-cell>
          <table:table-cell table:formula="of:=[.C294]*[.D$2]/[.B$2]" office:value-type="float" office:value="0.00276634313356103">
            <text:p>0.0027663431</text:p>
          </table:table-cell>
        </table:table-row>
        <table:table-row table:style-name="ro1">
          <table:table-cell table:formula="of:=[.A294]+[.D$2]" office:value-type="float" office:value="0.0288999999999999">
            <text:p>0.0289</text:p>
          </table:table-cell>
          <table:table-cell table:formula="of:=[.B294]-[.D294]" office:value-type="float" office:value="0.273867970222542">
            <text:p>0.2738679702</text:p>
          </table:table-cell>
          <table:table-cell table:formula="of:=[.B295]/[.C$2]" office:value-type="float" office:value="0.000273867970222542">
            <text:p>0.000273868</text:p>
          </table:table-cell>
          <table:table-cell table:formula="of:=[.C295]*[.D$2]/[.B$2]" office:value-type="float" office:value="0.00273867970222542">
            <text:p>0.0027386797</text:p>
          </table:table-cell>
        </table:table-row>
        <table:table-row table:style-name="ro1">
          <table:table-cell table:formula="of:=[.A295]+[.D$2]" office:value-type="float" office:value="0.0289999999999999">
            <text:p>0.029</text:p>
          </table:table-cell>
          <table:table-cell table:formula="of:=[.B295]-[.D295]" office:value-type="float" office:value="0.271129290520317">
            <text:p>0.2711292905</text:p>
          </table:table-cell>
          <table:table-cell table:formula="of:=[.B296]/[.C$2]" office:value-type="float" office:value="0.000271129290520317">
            <text:p>0.0002711293</text:p>
          </table:table-cell>
          <table:table-cell table:formula="of:=[.C296]*[.D$2]/[.B$2]" office:value-type="float" office:value="0.00271129290520317">
            <text:p>0.0027112929</text:p>
          </table:table-cell>
        </table:table-row>
        <table:table-row table:style-name="ro1">
          <table:table-cell table:formula="of:=[.A296]+[.D$2]" office:value-type="float" office:value="0.0290999999999999">
            <text:p>0.0291</text:p>
          </table:table-cell>
          <table:table-cell table:formula="of:=[.B296]-[.D296]" office:value-type="float" office:value="0.268417997615114">
            <text:p>0.2684179976</text:p>
          </table:table-cell>
          <table:table-cell table:formula="of:=[.B297]/[.C$2]" office:value-type="float" office:value="0.000268417997615114">
            <text:p>0.000268418</text:p>
          </table:table-cell>
          <table:table-cell table:formula="of:=[.C297]*[.D$2]/[.B$2]" office:value-type="float" office:value="0.00268417997615114">
            <text:p>0.00268418</text:p>
          </table:table-cell>
        </table:table-row>
        <table:table-row table:style-name="ro1">
          <table:table-cell table:formula="of:=[.A297]+[.D$2]" office:value-type="float" office:value="0.0291999999999999">
            <text:p>0.0292</text:p>
          </table:table-cell>
          <table:table-cell table:formula="of:=[.B297]-[.D297]" office:value-type="float" office:value="0.265733817638963">
            <text:p>0.2657338176</text:p>
          </table:table-cell>
          <table:table-cell table:formula="of:=[.B298]/[.C$2]" office:value-type="float" office:value="0.000265733817638963">
            <text:p>0.0002657338</text:p>
          </table:table-cell>
          <table:table-cell table:formula="of:=[.C298]*[.D$2]/[.B$2]" office:value-type="float" office:value="0.00265733817638963">
            <text:p>0.0026573382</text:p>
          </table:table-cell>
        </table:table-row>
        <table:table-row table:style-name="ro1">
          <table:table-cell table:formula="of:=[.A298]+[.D$2]" office:value-type="float" office:value="0.0292999999999999">
            <text:p>0.0293</text:p>
          </table:table-cell>
          <table:table-cell table:formula="of:=[.B298]-[.D298]" office:value-type="float" office:value="0.263076479462573">
            <text:p>0.2630764795</text:p>
          </table:table-cell>
          <table:table-cell table:formula="of:=[.B299]/[.C$2]" office:value-type="float" office:value="0.000263076479462573">
            <text:p>0.0002630765</text:p>
          </table:table-cell>
          <table:table-cell table:formula="of:=[.C299]*[.D$2]/[.B$2]" office:value-type="float" office:value="0.00263076479462573">
            <text:p>0.0026307648</text:p>
          </table:table-cell>
        </table:table-row>
        <table:table-row table:style-name="ro1">
          <table:table-cell table:formula="of:=[.A299]+[.D$2]" office:value-type="float" office:value="0.0293999999999999">
            <text:p>0.0294</text:p>
          </table:table-cell>
          <table:table-cell table:formula="of:=[.B299]-[.D299]" office:value-type="float" office:value="0.260445714667947">
            <text:p>0.2604457147</text:p>
          </table:table-cell>
          <table:table-cell table:formula="of:=[.B300]/[.C$2]" office:value-type="float" office:value="0.000260445714667947">
            <text:p>0.0002604457</text:p>
          </table:table-cell>
          <table:table-cell table:formula="of:=[.C300]*[.D$2]/[.B$2]" office:value-type="float" office:value="0.00260445714667947">
            <text:p>0.002604457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3">03/13/2012</text:date>, <text:time>08:5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Wolff</meta:initial-creator>
    <meta:creation-date>2012-03-13T08:47:59</meta:creation-date>
    <dc:date>2012-03-13T08:55:55</dc:date>
    <dc:creator>Roger Wolff</dc:creator>
    <meta:editing-duration>PT7M57S</meta:editing-duration>
    <meta:editing-cycles>1</meta:editing-cycles>
    <meta:document-statistic meta:table-count="3" meta:cell-count="1192" meta:object-count="1"/>
    <meta:generator>LibreOffice/3.4$Unix LibreOffice_project/340m1$Build-4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155cm" svg:height="8.999cm" xlink:href=".." xlink:type="simple" chart:class="chart:line" chart:style-name="ch1">
        <chart:legend chart:legend-position="end" svg:x="13.215cm" svg:y="4.2cm" style:legend-expansion="high" chart:style-name="ch2"/>
        <chart:plot-area chart:style-name="ch3" table:cell-range-address="Sheet1.A6:Sheet1.B300" chart:data-source-has-labels="both" svg:x="0.733cm" svg:y="0.851cm" svg:width="11.916cm" svg:height="7.549cm">
          <chartooo:coordinate-region svg:x="1.249cm" svg:y="1.05cm" svg:width="11.365cm" svg:height="6.305cm"/>
          <chart:axis chart:dimension="x" chart:name="primary-x" chart:style-name="ch4" chartooo:axis-type="auto">
            <chartooo:date-scale/>
            <chart:categories table:cell-range-address="Sheet1.A7:Sheet1.A30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7:Sheet1.B300" chart:label-cell-address="Sheet1.B6:Sheet1.B6" chart:class="chart:line">
            <chart:data-point chart:repeated="29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</text:p>
                <draw:g>
                  <svg:desc>Sheet1.B6:Sheet1.B6</svg:desc>
                </draw:g>
              </table:table-cell>
            </table:table-row>
          </table:table-header-rows>
          <table:table-rows>
            <table:table-row>
              <table:table-cell office:value-type="float" office:value="0.0001">
                <text:p>0</text:p>
                <draw:g>
                  <svg:desc>Sheet1.A7:Sheet1.A300</svg:desc>
                </draw:g>
              </table:table-cell>
              <table:table-cell office:value-type="float" office:value="4.95">
                <text:p>4.95</text:p>
                <draw:g>
                  <svg:desc>Sheet1.B7:Sheet1.B300</svg:desc>
                </draw:g>
              </table:table-cell>
            </table:table-row>
            <table:table-row>
              <table:table-cell office:value-type="float" office:value="0.0002">
                <text:p>0</text:p>
              </table:table-cell>
              <table:table-cell office:value-type="float" office:value="4.9005">
                <text:p>4.9005</text:p>
              </table:table-cell>
            </table:table-row>
            <table:table-row>
              <table:table-cell office:value-type="float" office:value="0.0003">
                <text:p>0</text:p>
              </table:table-cell>
              <table:table-cell office:value-type="float" office:value="4.851495">
                <text:p>4.851495</text:p>
              </table:table-cell>
            </table:table-row>
            <table:table-row>
              <table:table-cell office:value-type="float" office:value="0.0004">
                <text:p>0</text:p>
              </table:table-cell>
              <table:table-cell office:value-type="float" office:value="4.80298005">
                <text:p>4.80298005</text:p>
              </table:table-cell>
            </table:table-row>
            <table:table-row>
              <table:table-cell office:value-type="float" office:value="0.0005">
                <text:p>0</text:p>
              </table:table-cell>
              <table:table-cell office:value-type="float" office:value="4.7549502495">
                <text:p>4.7549502495</text:p>
              </table:table-cell>
            </table:table-row>
            <table:table-row>
              <table:table-cell office:value-type="float" office:value="0.0006">
                <text:p>0</text:p>
              </table:table-cell>
              <table:table-cell office:value-type="float" office:value="4.707400747005">
                <text:p>4.707400747005</text:p>
              </table:table-cell>
            </table:table-row>
            <table:table-row>
              <table:table-cell office:value-type="float" office:value="0.0007">
                <text:p>0</text:p>
              </table:table-cell>
              <table:table-cell office:value-type="float" office:value="4.66032673953495">
                <text:p>4.66032673953495</text:p>
              </table:table-cell>
            </table:table-row>
            <table:table-row>
              <table:table-cell office:value-type="float" office:value="0.0008">
                <text:p>0</text:p>
              </table:table-cell>
              <table:table-cell office:value-type="float" office:value="4.6137234721396">
                <text:p>4.6137234721396</text:p>
              </table:table-cell>
            </table:table-row>
            <table:table-row>
              <table:table-cell office:value-type="float" office:value="0.0009">
                <text:p>0</text:p>
              </table:table-cell>
              <table:table-cell office:value-type="float" office:value="4.5675862374182">
                <text:p>4.5675862374182</text:p>
              </table:table-cell>
            </table:table-row>
            <table:table-row>
              <table:table-cell office:value-type="float" office:value="0.001">
                <text:p>0</text:p>
              </table:table-cell>
              <table:table-cell office:value-type="float" office:value="4.52191037504402">
                <text:p>4.52191037504402</text:p>
              </table:table-cell>
            </table:table-row>
            <table:table-row>
              <table:table-cell office:value-type="float" office:value="0.0011">
                <text:p>0</text:p>
              </table:table-cell>
              <table:table-cell office:value-type="float" office:value="4.47669127129358">
                <text:p>4.47669127129358</text:p>
              </table:table-cell>
            </table:table-row>
            <table:table-row>
              <table:table-cell office:value-type="float" office:value="0.0012">
                <text:p>0</text:p>
              </table:table-cell>
              <table:table-cell office:value-type="float" office:value="4.43192435858065">
                <text:p>4.43192435858065</text:p>
              </table:table-cell>
            </table:table-row>
            <table:table-row>
              <table:table-cell office:value-type="float" office:value="0.0013">
                <text:p>0</text:p>
              </table:table-cell>
              <table:table-cell office:value-type="float" office:value="4.38760511499484">
                <text:p>4.38760511499484</text:p>
              </table:table-cell>
            </table:table-row>
            <table:table-row>
              <table:table-cell office:value-type="float" office:value="0.0014">
                <text:p>0</text:p>
              </table:table-cell>
              <table:table-cell office:value-type="float" office:value="4.34372906384489">
                <text:p>4.34372906384489</text:p>
              </table:table-cell>
            </table:table-row>
            <table:table-row>
              <table:table-cell office:value-type="float" office:value="0.0015">
                <text:p>0</text:p>
              </table:table-cell>
              <table:table-cell office:value-type="float" office:value="4.30029177320644">
                <text:p>4.30029177320644</text:p>
              </table:table-cell>
            </table:table-row>
            <table:table-row>
              <table:table-cell office:value-type="float" office:value="0.0016">
                <text:p>0</text:p>
              </table:table-cell>
              <table:table-cell office:value-type="float" office:value="4.25728885547438">
                <text:p>4.25728885547438</text:p>
              </table:table-cell>
            </table:table-row>
            <table:table-row>
              <table:table-cell office:value-type="float" office:value="0.0017">
                <text:p>0</text:p>
              </table:table-cell>
              <table:table-cell office:value-type="float" office:value="4.21471596691963">
                <text:p>4.21471596691963</text:p>
              </table:table-cell>
            </table:table-row>
            <table:table-row>
              <table:table-cell office:value-type="float" office:value="0.0018">
                <text:p>0</text:p>
              </table:table-cell>
              <table:table-cell office:value-type="float" office:value="4.17256880725044">
                <text:p>4.17256880725044</text:p>
              </table:table-cell>
            </table:table-row>
            <table:table-row>
              <table:table-cell office:value-type="float" office:value="0.0019">
                <text:p>0</text:p>
              </table:table-cell>
              <table:table-cell office:value-type="float" office:value="4.13084311917793">
                <text:p>4.13084311917793</text:p>
              </table:table-cell>
            </table:table-row>
            <table:table-row>
              <table:table-cell office:value-type="float" office:value="0.002">
                <text:p>0</text:p>
              </table:table-cell>
              <table:table-cell office:value-type="float" office:value="4.08953468798616">
                <text:p>4.08953468798616</text:p>
              </table:table-cell>
            </table:table-row>
            <table:table-row>
              <table:table-cell office:value-type="float" office:value="0.0021">
                <text:p>0</text:p>
              </table:table-cell>
              <table:table-cell office:value-type="float" office:value="4.04863934110629">
                <text:p>4.04863934110629</text:p>
              </table:table-cell>
            </table:table-row>
            <table:table-row>
              <table:table-cell office:value-type="float" office:value="0.0022">
                <text:p>0</text:p>
              </table:table-cell>
              <table:table-cell office:value-type="float" office:value="4.00815294769523">
                <text:p>4.00815294769523</text:p>
              </table:table-cell>
            </table:table-row>
            <table:table-row>
              <table:table-cell office:value-type="float" office:value="0.0023">
                <text:p>0</text:p>
              </table:table-cell>
              <table:table-cell office:value-type="float" office:value="3.96807141821828">
                <text:p>3.96807141821828</text:p>
              </table:table-cell>
            </table:table-row>
            <table:table-row>
              <table:table-cell office:value-type="float" office:value="0.0024">
                <text:p>0</text:p>
              </table:table-cell>
              <table:table-cell office:value-type="float" office:value="3.92839070403609">
                <text:p>3.92839070403609</text:p>
              </table:table-cell>
            </table:table-row>
            <table:table-row>
              <table:table-cell office:value-type="float" office:value="0.0025">
                <text:p>0</text:p>
              </table:table-cell>
              <table:table-cell office:value-type="float" office:value="3.88910679699573">
                <text:p>3.88910679699573</text:p>
              </table:table-cell>
            </table:table-row>
            <table:table-row>
              <table:table-cell office:value-type="float" office:value="0.0026">
                <text:p>0</text:p>
              </table:table-cell>
              <table:table-cell office:value-type="float" office:value="3.85021572902578">
                <text:p>3.85021572902578</text:p>
              </table:table-cell>
            </table:table-row>
            <table:table-row>
              <table:table-cell office:value-type="float" office:value="0.0027">
                <text:p>0</text:p>
              </table:table-cell>
              <table:table-cell office:value-type="float" office:value="3.81171357173552">
                <text:p>3.81171357173552</text:p>
              </table:table-cell>
            </table:table-row>
            <table:table-row>
              <table:table-cell office:value-type="float" office:value="0.0028">
                <text:p>0</text:p>
              </table:table-cell>
              <table:table-cell office:value-type="float" office:value="3.77359643601816">
                <text:p>3.77359643601816</text:p>
              </table:table-cell>
            </table:table-row>
            <table:table-row>
              <table:table-cell office:value-type="float" office:value="0.0029">
                <text:p>0</text:p>
              </table:table-cell>
              <table:table-cell office:value-type="float" office:value="3.73586047165798">
                <text:p>3.73586047165798</text:p>
              </table:table-cell>
            </table:table-row>
            <table:table-row>
              <table:table-cell office:value-type="float" office:value="0.003">
                <text:p>0</text:p>
              </table:table-cell>
              <table:table-cell office:value-type="float" office:value="3.6985018669414">
                <text:p>3.6985018669414</text:p>
              </table:table-cell>
            </table:table-row>
            <table:table-row>
              <table:table-cell office:value-type="float" office:value="0.0031">
                <text:p>0</text:p>
              </table:table-cell>
              <table:table-cell office:value-type="float" office:value="3.66151684827199">
                <text:p>3.66151684827199</text:p>
              </table:table-cell>
            </table:table-row>
            <table:table-row>
              <table:table-cell office:value-type="float" office:value="0.0032">
                <text:p>0</text:p>
              </table:table-cell>
              <table:table-cell office:value-type="float" office:value="3.62490167978927">
                <text:p>3.62490167978927</text:p>
              </table:table-cell>
            </table:table-row>
            <table:table-row>
              <table:table-cell office:value-type="float" office:value="0.0033">
                <text:p>0</text:p>
              </table:table-cell>
              <table:table-cell office:value-type="float" office:value="3.58865266299138">
                <text:p>3.58865266299138</text:p>
              </table:table-cell>
            </table:table-row>
            <table:table-row>
              <table:table-cell office:value-type="float" office:value="0.0034">
                <text:p>0</text:p>
              </table:table-cell>
              <table:table-cell office:value-type="float" office:value="3.55276613636146">
                <text:p>3.55276613636146</text:p>
              </table:table-cell>
            </table:table-row>
            <table:table-row>
              <table:table-cell office:value-type="float" office:value="0.0035">
                <text:p>0</text:p>
              </table:table-cell>
              <table:table-cell office:value-type="float" office:value="3.51723847499785">
                <text:p>3.51723847499785</text:p>
              </table:table-cell>
            </table:table-row>
            <table:table-row>
              <table:table-cell office:value-type="float" office:value="0.0036">
                <text:p>0</text:p>
              </table:table-cell>
              <table:table-cell office:value-type="float" office:value="3.48206609024787">
                <text:p>3.48206609024787</text:p>
              </table:table-cell>
            </table:table-row>
            <table:table-row>
              <table:table-cell office:value-type="float" office:value="0.0037">
                <text:p>0</text:p>
              </table:table-cell>
              <table:table-cell office:value-type="float" office:value="3.44724542934539">
                <text:p>3.44724542934539</text:p>
              </table:table-cell>
            </table:table-row>
            <table:table-row>
              <table:table-cell office:value-type="float" office:value="0.0038">
                <text:p>0</text:p>
              </table:table-cell>
              <table:table-cell office:value-type="float" office:value="3.41277297505194">
                <text:p>3.41277297505194</text:p>
              </table:table-cell>
            </table:table-row>
            <table:table-row>
              <table:table-cell office:value-type="float" office:value="0.0039">
                <text:p>0</text:p>
              </table:table-cell>
              <table:table-cell office:value-type="float" office:value="3.37864524530142">
                <text:p>3.37864524530142</text:p>
              </table:table-cell>
            </table:table-row>
            <table:table-row>
              <table:table-cell office:value-type="float" office:value="0.004">
                <text:p>0</text:p>
              </table:table-cell>
              <table:table-cell office:value-type="float" office:value="3.3448587928484">
                <text:p>3.3448587928484</text:p>
              </table:table-cell>
            </table:table-row>
            <table:table-row>
              <table:table-cell office:value-type="float" office:value="0.0041">
                <text:p>0</text:p>
              </table:table-cell>
              <table:table-cell office:value-type="float" office:value="3.31141020491992">
                <text:p>3.31141020491992</text:p>
              </table:table-cell>
            </table:table-row>
            <table:table-row>
              <table:table-cell office:value-type="float" office:value="0.0042">
                <text:p>0</text:p>
              </table:table-cell>
              <table:table-cell office:value-type="float" office:value="3.27829610287072">
                <text:p>3.27829610287072</text:p>
              </table:table-cell>
            </table:table-row>
            <table:table-row>
              <table:table-cell office:value-type="float" office:value="0.0043">
                <text:p>0</text:p>
              </table:table-cell>
              <table:table-cell office:value-type="float" office:value="3.24551314184201">
                <text:p>3.24551314184201</text:p>
              </table:table-cell>
            </table:table-row>
            <table:table-row>
              <table:table-cell office:value-type="float" office:value="0.0044">
                <text:p>0</text:p>
              </table:table-cell>
              <table:table-cell office:value-type="float" office:value="3.21305801042359">
                <text:p>3.21305801042359</text:p>
              </table:table-cell>
            </table:table-row>
            <table:table-row>
              <table:table-cell office:value-type="float" office:value="0.0045">
                <text:p>0</text:p>
              </table:table-cell>
              <table:table-cell office:value-type="float" office:value="3.18092743031936">
                <text:p>3.18092743031936</text:p>
              </table:table-cell>
            </table:table-row>
            <table:table-row>
              <table:table-cell office:value-type="float" office:value="0.0046">
                <text:p>0</text:p>
              </table:table-cell>
              <table:table-cell office:value-type="float" office:value="3.14911815601616">
                <text:p>3.14911815601616</text:p>
              </table:table-cell>
            </table:table-row>
            <table:table-row>
              <table:table-cell office:value-type="float" office:value="0.0047">
                <text:p>0</text:p>
              </table:table-cell>
              <table:table-cell office:value-type="float" office:value="3.117626974456">
                <text:p>3.117626974456</text:p>
              </table:table-cell>
            </table:table-row>
            <table:table-row>
              <table:table-cell office:value-type="float" office:value="0.0048">
                <text:p>0</text:p>
              </table:table-cell>
              <table:table-cell office:value-type="float" office:value="3.08645070471144">
                <text:p>3.08645070471144</text:p>
              </table:table-cell>
            </table:table-row>
            <table:table-row>
              <table:table-cell office:value-type="float" office:value="0.0049">
                <text:p>0</text:p>
              </table:table-cell>
              <table:table-cell office:value-type="float" office:value="3.05558619766433">
                <text:p>3.05558619766433</text:p>
              </table:table-cell>
            </table:table-row>
            <table:table-row>
              <table:table-cell office:value-type="float" office:value="0.005">
                <text:p>0</text:p>
              </table:table-cell>
              <table:table-cell office:value-type="float" office:value="3.02503033568768">
                <text:p>3.02503033568768</text:p>
              </table:table-cell>
            </table:table-row>
            <table:table-row>
              <table:table-cell office:value-type="float" office:value="0.0051">
                <text:p>0</text:p>
              </table:table-cell>
              <table:table-cell office:value-type="float" office:value="2.99478003233081">
                <text:p>2.99478003233081</text:p>
              </table:table-cell>
            </table:table-row>
            <table:table-row>
              <table:table-cell office:value-type="float" office:value="0.0052">
                <text:p>0</text:p>
              </table:table-cell>
              <table:table-cell office:value-type="float" office:value="2.9648322320075">
                <text:p>2.9648322320075</text:p>
              </table:table-cell>
            </table:table-row>
            <table:table-row>
              <table:table-cell office:value-type="float" office:value="0.0053">
                <text:p>0</text:p>
              </table:table-cell>
              <table:table-cell office:value-type="float" office:value="2.93518390968742">
                <text:p>2.93518390968742</text:p>
              </table:table-cell>
            </table:table-row>
            <table:table-row>
              <table:table-cell office:value-type="float" office:value="0.0054">
                <text:p>0</text:p>
              </table:table-cell>
              <table:table-cell office:value-type="float" office:value="2.90583207059055">
                <text:p>2.90583207059055</text:p>
              </table:table-cell>
            </table:table-row>
            <table:table-row>
              <table:table-cell office:value-type="float" office:value="0.0055">
                <text:p>0</text:p>
              </table:table-cell>
              <table:table-cell office:value-type="float" office:value="2.87677374988464">
                <text:p>2.87677374988464</text:p>
              </table:table-cell>
            </table:table-row>
            <table:table-row>
              <table:table-cell office:value-type="float" office:value="0.0056">
                <text:p>0</text:p>
              </table:table-cell>
              <table:table-cell office:value-type="float" office:value="2.8480060123858">
                <text:p>2.8480060123858</text:p>
              </table:table-cell>
            </table:table-row>
            <table:table-row>
              <table:table-cell office:value-type="float" office:value="0.0057">
                <text:p>0</text:p>
              </table:table-cell>
              <table:table-cell office:value-type="float" office:value="2.81952595226194">
                <text:p>2.81952595226194</text:p>
              </table:table-cell>
            </table:table-row>
            <table:table-row>
              <table:table-cell office:value-type="float" office:value="0.0058">
                <text:p>0</text:p>
              </table:table-cell>
              <table:table-cell office:value-type="float" office:value="2.79133069273932">
                <text:p>2.79133069273932</text:p>
              </table:table-cell>
            </table:table-row>
            <table:table-row>
              <table:table-cell office:value-type="float" office:value="0.0059">
                <text:p>0</text:p>
              </table:table-cell>
              <table:table-cell office:value-type="float" office:value="2.76341738581193">
                <text:p>2.76341738581193</text:p>
              </table:table-cell>
            </table:table-row>
            <table:table-row>
              <table:table-cell office:value-type="float" office:value="0.006">
                <text:p>0</text:p>
              </table:table-cell>
              <table:table-cell office:value-type="float" office:value="2.73578321195381">
                <text:p>2.73578321195381</text:p>
              </table:table-cell>
            </table:table-row>
            <table:table-row>
              <table:table-cell office:value-type="float" office:value="0.0061">
                <text:p>0</text:p>
              </table:table-cell>
              <table:table-cell office:value-type="float" office:value="2.70842537983427">
                <text:p>2.70842537983427</text:p>
              </table:table-cell>
            </table:table-row>
            <table:table-row>
              <table:table-cell office:value-type="float" office:value="0.0062">
                <text:p>0</text:p>
              </table:table-cell>
              <table:table-cell office:value-type="float" office:value="2.68134112603593">
                <text:p>2.68134112603593</text:p>
              </table:table-cell>
            </table:table-row>
            <table:table-row>
              <table:table-cell office:value-type="float" office:value="0.0063">
                <text:p>0</text:p>
              </table:table-cell>
              <table:table-cell office:value-type="float" office:value="2.65452771477557">
                <text:p>2.65452771477557</text:p>
              </table:table-cell>
            </table:table-row>
            <table:table-row>
              <table:table-cell office:value-type="float" office:value="0.0064">
                <text:p>0</text:p>
              </table:table-cell>
              <table:table-cell office:value-type="float" office:value="2.62798243762781">
                <text:p>2.62798243762781</text:p>
              </table:table-cell>
            </table:table-row>
            <table:table-row>
              <table:table-cell office:value-type="float" office:value="0.0065">
                <text:p>0</text:p>
              </table:table-cell>
              <table:table-cell office:value-type="float" office:value="2.60170261325153">
                <text:p>2.60170261325153</text:p>
              </table:table-cell>
            </table:table-row>
            <table:table-row>
              <table:table-cell office:value-type="float" office:value="0.0066">
                <text:p>0</text:p>
              </table:table-cell>
              <table:table-cell office:value-type="float" office:value="2.57568558711902">
                <text:p>2.57568558711902</text:p>
              </table:table-cell>
            </table:table-row>
            <table:table-row>
              <table:table-cell office:value-type="float" office:value="0.0067">
                <text:p>0</text:p>
              </table:table-cell>
              <table:table-cell office:value-type="float" office:value="2.54992873124783">
                <text:p>2.54992873124783</text:p>
              </table:table-cell>
            </table:table-row>
            <table:table-row>
              <table:table-cell office:value-type="float" office:value="0.0068">
                <text:p>0</text:p>
              </table:table-cell>
              <table:table-cell office:value-type="float" office:value="2.52442944393535">
                <text:p>2.52442944393535</text:p>
              </table:table-cell>
            </table:table-row>
            <table:table-row>
              <table:table-cell office:value-type="float" office:value="0.00690000000000001">
                <text:p>0</text:p>
              </table:table-cell>
              <table:table-cell office:value-type="float" office:value="2.499185149496">
                <text:p>2.499185149496</text:p>
              </table:table-cell>
            </table:table-row>
            <table:table-row>
              <table:table-cell office:value-type="float" office:value="0.00700000000000001">
                <text:p>0</text:p>
              </table:table-cell>
              <table:table-cell office:value-type="float" office:value="2.47419329800104">
                <text:p>2.47419329800104</text:p>
              </table:table-cell>
            </table:table-row>
            <table:table-row>
              <table:table-cell office:value-type="float" office:value="0.00710000000000001">
                <text:p>0</text:p>
              </table:table-cell>
              <table:table-cell office:value-type="float" office:value="2.44945136502103">
                <text:p>2.44945136502103</text:p>
              </table:table-cell>
            </table:table-row>
            <table:table-row>
              <table:table-cell office:value-type="float" office:value="0.00720000000000001">
                <text:p>0</text:p>
              </table:table-cell>
              <table:table-cell office:value-type="float" office:value="2.42495685137082">
                <text:p>2.42495685137082</text:p>
              </table:table-cell>
            </table:table-row>
            <table:table-row>
              <table:table-cell office:value-type="float" office:value="0.00730000000000001">
                <text:p>0</text:p>
              </table:table-cell>
              <table:table-cell office:value-type="float" office:value="2.40070728285711">
                <text:p>2.40070728285711</text:p>
              </table:table-cell>
            </table:table-row>
            <table:table-row>
              <table:table-cell office:value-type="float" office:value="0.00740000000000001">
                <text:p>0</text:p>
              </table:table-cell>
              <table:table-cell office:value-type="float" office:value="2.37670021002854">
                <text:p>2.37670021002854</text:p>
              </table:table-cell>
            </table:table-row>
            <table:table-row>
              <table:table-cell office:value-type="float" office:value="0.00750000000000001">
                <text:p>0</text:p>
              </table:table-cell>
              <table:table-cell office:value-type="float" office:value="2.35293320792825">
                <text:p>2.35293320792825</text:p>
              </table:table-cell>
            </table:table-row>
            <table:table-row>
              <table:table-cell office:value-type="float" office:value="0.00760000000000001">
                <text:p>0</text:p>
              </table:table-cell>
              <table:table-cell office:value-type="float" office:value="2.32940387584897">
                <text:p>2.32940387584897</text:p>
              </table:table-cell>
            </table:table-row>
            <table:table-row>
              <table:table-cell office:value-type="float" office:value="0.00770000000000001">
                <text:p>0</text:p>
              </table:table-cell>
              <table:table-cell office:value-type="float" office:value="2.30610983709048">
                <text:p>2.30610983709048</text:p>
              </table:table-cell>
            </table:table-row>
            <table:table-row>
              <table:table-cell office:value-type="float" office:value="0.00780000000000001">
                <text:p>0</text:p>
              </table:table-cell>
              <table:table-cell office:value-type="float" office:value="2.28304873871957">
                <text:p>2.28304873871957</text:p>
              </table:table-cell>
            </table:table-row>
            <table:table-row>
              <table:table-cell office:value-type="float" office:value="0.00790000000000001">
                <text:p>0</text:p>
              </table:table-cell>
              <table:table-cell office:value-type="float" office:value="2.26021825133238">
                <text:p>2.26021825133238</text:p>
              </table:table-cell>
            </table:table-row>
            <table:table-row>
              <table:table-cell office:value-type="float" office:value="0.00800000000000001">
                <text:p>0</text:p>
              </table:table-cell>
              <table:table-cell office:value-type="float" office:value="2.23761606881905">
                <text:p>2.23761606881905</text:p>
              </table:table-cell>
            </table:table-row>
            <table:table-row>
              <table:table-cell office:value-type="float" office:value="0.00810000000000001">
                <text:p>0</text:p>
              </table:table-cell>
              <table:table-cell office:value-type="float" office:value="2.21523990813086">
                <text:p>2.21523990813086</text:p>
              </table:table-cell>
            </table:table-row>
            <table:table-row>
              <table:table-cell office:value-type="float" office:value="0.00820000000000001">
                <text:p>0</text:p>
              </table:table-cell>
              <table:table-cell office:value-type="float" office:value="2.19308750904956">
                <text:p>2.19308750904956</text:p>
              </table:table-cell>
            </table:table-row>
            <table:table-row>
              <table:table-cell office:value-type="float" office:value="0.0083">
                <text:p>0</text:p>
              </table:table-cell>
              <table:table-cell office:value-type="float" office:value="2.17115663395906">
                <text:p>2.17115663395906</text:p>
              </table:table-cell>
            </table:table-row>
            <table:table-row>
              <table:table-cell office:value-type="float" office:value="0.0084">
                <text:p>0</text:p>
              </table:table-cell>
              <table:table-cell office:value-type="float" office:value="2.14944506761947">
                <text:p>2.14944506761947</text:p>
              </table:table-cell>
            </table:table-row>
            <table:table-row>
              <table:table-cell office:value-type="float" office:value="0.0085">
                <text:p>0</text:p>
              </table:table-cell>
              <table:table-cell office:value-type="float" office:value="2.12795061694327">
                <text:p>2.12795061694327</text:p>
              </table:table-cell>
            </table:table-row>
            <table:table-row>
              <table:table-cell office:value-type="float" office:value="0.0086">
                <text:p>0</text:p>
              </table:table-cell>
              <table:table-cell office:value-type="float" office:value="2.10667111077384">
                <text:p>2.10667111077384</text:p>
              </table:table-cell>
            </table:table-row>
            <table:table-row>
              <table:table-cell office:value-type="float" office:value="0.0087">
                <text:p>0</text:p>
              </table:table-cell>
              <table:table-cell office:value-type="float" office:value="2.0856043996661">
                <text:p>2.0856043996661</text:p>
              </table:table-cell>
            </table:table-row>
            <table:table-row>
              <table:table-cell office:value-type="float" office:value="0.0088">
                <text:p>0</text:p>
              </table:table-cell>
              <table:table-cell office:value-type="float" office:value="2.06474835566944">
                <text:p>2.06474835566944</text:p>
              </table:table-cell>
            </table:table-row>
            <table:table-row>
              <table:table-cell office:value-type="float" office:value="0.0089">
                <text:p>0</text:p>
              </table:table-cell>
              <table:table-cell office:value-type="float" office:value="2.04410087211275">
                <text:p>2.04410087211275</text:p>
              </table:table-cell>
            </table:table-row>
            <table:table-row>
              <table:table-cell office:value-type="float" office:value="0.009">
                <text:p>0</text:p>
              </table:table-cell>
              <table:table-cell office:value-type="float" office:value="2.02365986339162">
                <text:p>2.02365986339162</text:p>
              </table:table-cell>
            </table:table-row>
            <table:table-row>
              <table:table-cell office:value-type="float" office:value="0.0091">
                <text:p>0</text:p>
              </table:table-cell>
              <table:table-cell office:value-type="float" office:value="2.0034232647577">
                <text:p>2.0034232647577</text:p>
              </table:table-cell>
            </table:table-row>
            <table:table-row>
              <table:table-cell office:value-type="float" office:value="0.0092">
                <text:p>0</text:p>
              </table:table-cell>
              <table:table-cell office:value-type="float" office:value="1.98338903211013">
                <text:p>1.98338903211013</text:p>
              </table:table-cell>
            </table:table-row>
            <table:table-row>
              <table:table-cell office:value-type="float" office:value="0.0093">
                <text:p>0</text:p>
              </table:table-cell>
              <table:table-cell office:value-type="float" office:value="1.96355514178903">
                <text:p>1.96355514178903</text:p>
              </table:table-cell>
            </table:table-row>
            <table:table-row>
              <table:table-cell office:value-type="float" office:value="0.0094">
                <text:p>0</text:p>
              </table:table-cell>
              <table:table-cell office:value-type="float" office:value="1.94391959037114">
                <text:p>1.94391959037114</text:p>
              </table:table-cell>
            </table:table-row>
            <table:table-row>
              <table:table-cell office:value-type="float" office:value="0.0095">
                <text:p>0</text:p>
              </table:table-cell>
              <table:table-cell office:value-type="float" office:value="1.92448039446742">
                <text:p>1.92448039446742</text:p>
              </table:table-cell>
            </table:table-row>
            <table:table-row>
              <table:table-cell office:value-type="float" office:value="0.0096">
                <text:p>0</text:p>
              </table:table-cell>
              <table:table-cell office:value-type="float" office:value="1.90523559052275">
                <text:p>1.90523559052275</text:p>
              </table:table-cell>
            </table:table-row>
            <table:table-row>
              <table:table-cell office:value-type="float" office:value="0.0097">
                <text:p>0</text:p>
              </table:table-cell>
              <table:table-cell office:value-type="float" office:value="1.88618323461752">
                <text:p>1.88618323461752</text:p>
              </table:table-cell>
            </table:table-row>
            <table:table-row>
              <table:table-cell office:value-type="float" office:value="0.0098">
                <text:p>0</text:p>
              </table:table-cell>
              <table:table-cell office:value-type="float" office:value="1.86732140227135">
                <text:p>1.86732140227135</text:p>
              </table:table-cell>
            </table:table-row>
            <table:table-row>
              <table:table-cell office:value-type="float" office:value="0.0099">
                <text:p>0</text:p>
              </table:table-cell>
              <table:table-cell office:value-type="float" office:value="1.84864818824863">
                <text:p>1.84864818824863</text:p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1.83016170636615">
                <text:p>1.83016170636615</text:p>
              </table:table-cell>
            </table:table-row>
            <table:table-row>
              <table:table-cell office:value-type="float" office:value="0.0101">
                <text:p>0</text:p>
              </table:table-cell>
              <table:table-cell office:value-type="float" office:value="1.81186008930249">
                <text:p>1.81186008930249</text:p>
              </table:table-cell>
            </table:table-row>
            <table:table-row>
              <table:table-cell office:value-type="float" office:value="0.0102">
                <text:p>0</text:p>
              </table:table-cell>
              <table:table-cell office:value-type="float" office:value="1.79374148840946">
                <text:p>1.79374148840946</text:p>
              </table:table-cell>
            </table:table-row>
            <table:table-row>
              <table:table-cell office:value-type="float" office:value="0.0103">
                <text:p>0</text:p>
              </table:table-cell>
              <table:table-cell office:value-type="float" office:value="1.77580407352537">
                <text:p>1.77580407352537</text:p>
              </table:table-cell>
            </table:table-row>
            <table:table-row>
              <table:table-cell office:value-type="float" office:value="0.0104">
                <text:p>0</text:p>
              </table:table-cell>
              <table:table-cell office:value-type="float" office:value="1.75804603279011">
                <text:p>1.75804603279011</text:p>
              </table:table-cell>
            </table:table-row>
            <table:table-row>
              <table:table-cell office:value-type="float" office:value="0.0105">
                <text:p>0</text:p>
              </table:table-cell>
              <table:table-cell office:value-type="float" office:value="1.74046557246221">
                <text:p>1.74046557246221</text:p>
              </table:table-cell>
            </table:table-row>
            <table:table-row>
              <table:table-cell office:value-type="float" office:value="0.0106">
                <text:p>0</text:p>
              </table:table-cell>
              <table:table-cell office:value-type="float" office:value="1.72306091673759">
                <text:p>1.72306091673759</text:p>
              </table:table-cell>
            </table:table-row>
            <table:table-row>
              <table:table-cell office:value-type="float" office:value="0.0107">
                <text:p>0</text:p>
              </table:table-cell>
              <table:table-cell office:value-type="float" office:value="1.70583030757021">
                <text:p>1.70583030757021</text:p>
              </table:table-cell>
            </table:table-row>
            <table:table-row>
              <table:table-cell office:value-type="float" office:value="0.0108">
                <text:p>0</text:p>
              </table:table-cell>
              <table:table-cell office:value-type="float" office:value="1.68877200449451">
                <text:p>1.68877200449451</text:p>
              </table:table-cell>
            </table:table-row>
            <table:table-row>
              <table:table-cell office:value-type="float" office:value="0.0109">
                <text:p>0</text:p>
              </table:table-cell>
              <table:table-cell office:value-type="float" office:value="1.67188428444957">
                <text:p>1.67188428444957</text:p>
              </table:table-cell>
            </table:table-row>
            <table:table-row>
              <table:table-cell office:value-type="float" office:value="0.011">
                <text:p>0</text:p>
              </table:table-cell>
              <table:table-cell office:value-type="float" office:value="1.65516544160507">
                <text:p>1.65516544160507</text:p>
              </table:table-cell>
            </table:table-row>
            <table:table-row>
              <table:table-cell office:value-type="float" office:value="0.0111">
                <text:p>0</text:p>
              </table:table-cell>
              <table:table-cell office:value-type="float" office:value="1.63861378718902">
                <text:p>1.63861378718902</text:p>
              </table:table-cell>
            </table:table-row>
            <table:table-row>
              <table:table-cell office:value-type="float" office:value="0.0112">
                <text:p>0</text:p>
              </table:table-cell>
              <table:table-cell office:value-type="float" office:value="1.62222764931713">
                <text:p>1.62222764931713</text:p>
              </table:table-cell>
            </table:table-row>
            <table:table-row>
              <table:table-cell office:value-type="float" office:value="0.0113">
                <text:p>0</text:p>
              </table:table-cell>
              <table:table-cell office:value-type="float" office:value="1.60600537282396">
                <text:p>1.60600537282396</text:p>
              </table:table-cell>
            </table:table-row>
            <table:table-row>
              <table:table-cell office:value-type="float" office:value="0.0114">
                <text:p>0</text:p>
              </table:table-cell>
              <table:table-cell office:value-type="float" office:value="1.58994531909572">
                <text:p>1.58994531909572</text:p>
              </table:table-cell>
            </table:table-row>
            <table:table-row>
              <table:table-cell office:value-type="float" office:value="0.0115">
                <text:p>0</text:p>
              </table:table-cell>
              <table:table-cell office:value-type="float" office:value="1.57404586590476">
                <text:p>1.57404586590476</text:p>
              </table:table-cell>
            </table:table-row>
            <table:table-row>
              <table:table-cell office:value-type="float" office:value="0.0116">
                <text:p>0</text:p>
              </table:table-cell>
              <table:table-cell office:value-type="float" office:value="1.55830540724571">
                <text:p>1.55830540724571</text:p>
              </table:table-cell>
            </table:table-row>
            <table:table-row>
              <table:table-cell office:value-type="float" office:value="0.0117">
                <text:p>0</text:p>
              </table:table-cell>
              <table:table-cell office:value-type="float" office:value="1.54272235317326">
                <text:p>1.54272235317326</text:p>
              </table:table-cell>
            </table:table-row>
            <table:table-row>
              <table:table-cell office:value-type="float" office:value="0.0118">
                <text:p>0</text:p>
              </table:table-cell>
              <table:table-cell office:value-type="float" office:value="1.52729512964152">
                <text:p>1.52729512964152</text:p>
              </table:table-cell>
            </table:table-row>
            <table:table-row>
              <table:table-cell office:value-type="float" office:value="0.0119">
                <text:p>0</text:p>
              </table:table-cell>
              <table:table-cell office:value-type="float" office:value="1.51202217834511">
                <text:p>1.51202217834511</text:p>
              </table:table-cell>
            </table:table-row>
            <table:table-row>
              <table:table-cell office:value-type="float" office:value="0.012">
                <text:p>0</text:p>
              </table:table-cell>
              <table:table-cell office:value-type="float" office:value="1.49690195656166">
                <text:p>1.49690195656166</text:p>
              </table:table-cell>
            </table:table-row>
            <table:table-row>
              <table:table-cell office:value-type="float" office:value="0.0121">
                <text:p>0</text:p>
              </table:table-cell>
              <table:table-cell office:value-type="float" office:value="1.48193293699604">
                <text:p>1.48193293699604</text:p>
              </table:table-cell>
            </table:table-row>
            <table:table-row>
              <table:table-cell office:value-type="float" office:value="0.0122">
                <text:p>0</text:p>
              </table:table-cell>
              <table:table-cell office:value-type="float" office:value="1.46711360762608">
                <text:p>1.46711360762608</text:p>
              </table:table-cell>
            </table:table-row>
            <table:table-row>
              <table:table-cell office:value-type="float" office:value="0.0123">
                <text:p>0</text:p>
              </table:table-cell>
              <table:table-cell office:value-type="float" office:value="1.45244247154982">
                <text:p>1.45244247154982</text:p>
              </table:table-cell>
            </table:table-row>
            <table:table-row>
              <table:table-cell office:value-type="float" office:value="0.0124">
                <text:p>0</text:p>
              </table:table-cell>
              <table:table-cell office:value-type="float" office:value="1.43791804683432">
                <text:p>1.43791804683432</text:p>
              </table:table-cell>
            </table:table-row>
            <table:table-row>
              <table:table-cell office:value-type="float" office:value="0.0125">
                <text:p>0</text:p>
              </table:table-cell>
              <table:table-cell office:value-type="float" office:value="1.42353886636598">
                <text:p>1.42353886636598</text:p>
              </table:table-cell>
            </table:table-row>
            <table:table-row>
              <table:table-cell office:value-type="float" office:value="0.0126">
                <text:p>0</text:p>
              </table:table-cell>
              <table:table-cell office:value-type="float" office:value="1.40930347770232">
                <text:p>1.40930347770232</text:p>
              </table:table-cell>
            </table:table-row>
            <table:table-row>
              <table:table-cell office:value-type="float" office:value="0.0127">
                <text:p>0</text:p>
              </table:table-cell>
              <table:table-cell office:value-type="float" office:value="1.3952104429253">
                <text:p>1.3952104429253</text:p>
              </table:table-cell>
            </table:table-row>
            <table:table-row>
              <table:table-cell office:value-type="float" office:value="0.0128">
                <text:p>0</text:p>
              </table:table-cell>
              <table:table-cell office:value-type="float" office:value="1.38125833849604">
                <text:p>1.38125833849604</text:p>
              </table:table-cell>
            </table:table-row>
            <table:table-row>
              <table:table-cell office:value-type="float" office:value="0.0129">
                <text:p>0</text:p>
              </table:table-cell>
              <table:table-cell office:value-type="float" office:value="1.36744575511108">
                <text:p>1.36744575511108</text:p>
              </table:table-cell>
            </table:table-row>
            <table:table-row>
              <table:table-cell office:value-type="float" office:value="0.013">
                <text:p>0</text:p>
              </table:table-cell>
              <table:table-cell office:value-type="float" office:value="1.35377129755997">
                <text:p>1.35377129755997</text:p>
              </table:table-cell>
            </table:table-row>
            <table:table-row>
              <table:table-cell office:value-type="float" office:value="0.0131">
                <text:p>0</text:p>
              </table:table-cell>
              <table:table-cell office:value-type="float" office:value="1.34023358458437">
                <text:p>1.34023358458437</text:p>
              </table:table-cell>
            </table:table-row>
            <table:table-row>
              <table:table-cell office:value-type="float" office:value="0.0132">
                <text:p>0</text:p>
              </table:table-cell>
              <table:table-cell office:value-type="float" office:value="1.32683124873853">
                <text:p>1.32683124873853</text:p>
              </table:table-cell>
            </table:table-row>
            <table:table-row>
              <table:table-cell office:value-type="float" office:value="0.0133">
                <text:p>0</text:p>
              </table:table-cell>
              <table:table-cell office:value-type="float" office:value="1.31356293625114">
                <text:p>1.31356293625114</text:p>
              </table:table-cell>
            </table:table-row>
            <table:table-row>
              <table:table-cell office:value-type="float" office:value="0.0134">
                <text:p>0</text:p>
              </table:table-cell>
              <table:table-cell office:value-type="float" office:value="1.30042730688863">
                <text:p>1.30042730688863</text:p>
              </table:table-cell>
            </table:table-row>
            <table:table-row>
              <table:table-cell office:value-type="float" office:value="0.0135">
                <text:p>0</text:p>
              </table:table-cell>
              <table:table-cell office:value-type="float" office:value="1.28742303381975">
                <text:p>1.28742303381975</text:p>
              </table:table-cell>
            </table:table-row>
            <table:table-row>
              <table:table-cell office:value-type="float" office:value="0.0136">
                <text:p>0</text:p>
              </table:table-cell>
              <table:table-cell office:value-type="float" office:value="1.27454880348155">
                <text:p>1.27454880348155</text:p>
              </table:table-cell>
            </table:table-row>
            <table:table-row>
              <table:table-cell office:value-type="float" office:value="0.0137">
                <text:p>0</text:p>
              </table:table-cell>
              <table:table-cell office:value-type="float" office:value="1.26180331544673">
                <text:p>1.26180331544673</text:p>
              </table:table-cell>
            </table:table-row>
            <table:table-row>
              <table:table-cell office:value-type="float" office:value="0.0138">
                <text:p>0</text:p>
              </table:table-cell>
              <table:table-cell office:value-type="float" office:value="1.24918528229226">
                <text:p>1.24918528229226</text:p>
              </table:table-cell>
            </table:table-row>
            <table:table-row>
              <table:table-cell office:value-type="float" office:value="0.0139">
                <text:p>0</text:p>
              </table:table-cell>
              <table:table-cell office:value-type="float" office:value="1.23669342946934">
                <text:p>1.23669342946934</text:p>
              </table:table-cell>
            </table:table-row>
            <table:table-row>
              <table:table-cell office:value-type="float" office:value="0.014">
                <text:p>0</text:p>
              </table:table-cell>
              <table:table-cell office:value-type="float" office:value="1.22432649517465">
                <text:p>1.22432649517465</text:p>
              </table:table-cell>
            </table:table-row>
            <table:table-row>
              <table:table-cell office:value-type="float" office:value="0.0141">
                <text:p>0</text:p>
              </table:table-cell>
              <table:table-cell office:value-type="float" office:value="1.2120832302229">
                <text:p>1.2120832302229</text:p>
              </table:table-cell>
            </table:table-row>
            <table:table-row>
              <table:table-cell office:value-type="float" office:value="0.0142">
                <text:p>0</text:p>
              </table:table-cell>
              <table:table-cell office:value-type="float" office:value="1.19996239792067">
                <text:p>1.19996239792067</text:p>
              </table:table-cell>
            </table:table-row>
            <table:table-row>
              <table:table-cell office:value-type="float" office:value="0.0143">
                <text:p>0</text:p>
              </table:table-cell>
              <table:table-cell office:value-type="float" office:value="1.18796277394147">
                <text:p>1.18796277394147</text:p>
              </table:table-cell>
            </table:table-row>
            <table:table-row>
              <table:table-cell office:value-type="float" office:value="0.0144">
                <text:p>0</text:p>
              </table:table-cell>
              <table:table-cell office:value-type="float" office:value="1.17608314620205">
                <text:p>1.17608314620205</text:p>
              </table:table-cell>
            </table:table-row>
            <table:table-row>
              <table:table-cell office:value-type="float" office:value="0.0145">
                <text:p>0</text:p>
              </table:table-cell>
              <table:table-cell office:value-type="float" office:value="1.16432231474003">
                <text:p>1.16432231474003</text:p>
              </table:table-cell>
            </table:table-row>
            <table:table-row>
              <table:table-cell office:value-type="float" office:value="0.0146">
                <text:p>0</text:p>
              </table:table-cell>
              <table:table-cell office:value-type="float" office:value="1.15267909159263">
                <text:p>1.15267909159263</text:p>
              </table:table-cell>
            </table:table-row>
            <table:table-row>
              <table:table-cell office:value-type="float" office:value="0.0147">
                <text:p>0</text:p>
              </table:table-cell>
              <table:table-cell office:value-type="float" office:value="1.1411523006767">
                <text:p>1.1411523006767</text:p>
              </table:table-cell>
            </table:table-row>
            <table:table-row>
              <table:table-cell office:value-type="float" office:value="0.0148">
                <text:p>0</text:p>
              </table:table-cell>
              <table:table-cell office:value-type="float" office:value="1.12974077766994">
                <text:p>1.12974077766994</text:p>
              </table:table-cell>
            </table:table-row>
            <table:table-row>
              <table:table-cell office:value-type="float" office:value="0.0149">
                <text:p>0</text:p>
              </table:table-cell>
              <table:table-cell office:value-type="float" office:value="1.11844336989324">
                <text:p>1.11844336989324</text:p>
              </table:table-cell>
            </table:table-row>
            <table:table-row>
              <table:table-cell office:value-type="float" office:value="0.015">
                <text:p>0</text:p>
              </table:table-cell>
              <table:table-cell office:value-type="float" office:value="1.10725893619431">
                <text:p>1.10725893619431</text:p>
              </table:table-cell>
            </table:table-row>
            <table:table-row>
              <table:table-cell office:value-type="float" office:value="0.0151">
                <text:p>0</text:p>
              </table:table-cell>
              <table:table-cell office:value-type="float" office:value="1.09618634683236">
                <text:p>1.09618634683236</text:p>
              </table:table-cell>
            </table:table-row>
            <table:table-row>
              <table:table-cell office:value-type="float" office:value="0.0152">
                <text:p>0</text:p>
              </table:table-cell>
              <table:table-cell office:value-type="float" office:value="1.08522448336404">
                <text:p>1.08522448336404</text:p>
              </table:table-cell>
            </table:table-row>
            <table:table-row>
              <table:table-cell office:value-type="float" office:value="0.0153">
                <text:p>0</text:p>
              </table:table-cell>
              <table:table-cell office:value-type="float" office:value="1.0743722385304">
                <text:p>1.0743722385304</text:p>
              </table:table-cell>
            </table:table-row>
            <table:table-row>
              <table:table-cell office:value-type="float" office:value="0.0154">
                <text:p>0</text:p>
              </table:table-cell>
              <table:table-cell office:value-type="float" office:value="1.06362851614509">
                <text:p>1.06362851614509</text:p>
              </table:table-cell>
            </table:table-row>
            <table:table-row>
              <table:table-cell office:value-type="float" office:value="0.0155">
                <text:p>0</text:p>
              </table:table-cell>
              <table:table-cell office:value-type="float" office:value="1.05299223098364">
                <text:p>1.05299223098364</text:p>
              </table:table-cell>
            </table:table-row>
            <table:table-row>
              <table:table-cell office:value-type="float" office:value="0.0156">
                <text:p>0</text:p>
              </table:table-cell>
              <table:table-cell office:value-type="float" office:value="1.04246230867381">
                <text:p>1.04246230867381</text:p>
              </table:table-cell>
            </table:table-row>
            <table:table-row>
              <table:table-cell office:value-type="float" office:value="0.0157">
                <text:p>0</text:p>
              </table:table-cell>
              <table:table-cell office:value-type="float" office:value="1.03203768558707">
                <text:p>1.03203768558707</text:p>
              </table:table-cell>
            </table:table-row>
            <table:table-row>
              <table:table-cell office:value-type="float" office:value="0.0158">
                <text:p>0</text:p>
              </table:table-cell>
              <table:table-cell office:value-type="float" office:value="1.0217173087312">
                <text:p>1.0217173087312</text:p>
              </table:table-cell>
            </table:table-row>
            <table:table-row>
              <table:table-cell office:value-type="float" office:value="0.0159">
                <text:p>0</text:p>
              </table:table-cell>
              <table:table-cell office:value-type="float" office:value="1.01150013564389">
                <text:p>1.01150013564389</text:p>
              </table:table-cell>
            </table:table-row>
            <table:table-row>
              <table:table-cell office:value-type="float" office:value="0.016">
                <text:p>0</text:p>
              </table:table-cell>
              <table:table-cell office:value-type="float" office:value="1.00138513428745">
                <text:p>1.00138513428745</text:p>
              </table:table-cell>
            </table:table-row>
            <table:table-row>
              <table:table-cell office:value-type="float" office:value="0.0161">
                <text:p>0</text:p>
              </table:table-cell>
              <table:table-cell office:value-type="float" office:value="0.991371282944573">
                <text:p>0.991371282944573</text:p>
              </table:table-cell>
            </table:table-row>
            <table:table-row>
              <table:table-cell office:value-type="float" office:value="0.0162">
                <text:p>0</text:p>
              </table:table-cell>
              <table:table-cell office:value-type="float" office:value="0.981457570115127">
                <text:p>0.981457570115127</text:p>
              </table:table-cell>
            </table:table-row>
            <table:table-row>
              <table:table-cell office:value-type="float" office:value="0.0163">
                <text:p>0</text:p>
              </table:table-cell>
              <table:table-cell office:value-type="float" office:value="0.971642994413976">
                <text:p>0.971642994413976</text:p>
              </table:table-cell>
            </table:table-row>
            <table:table-row>
              <table:table-cell office:value-type="float" office:value="0.0164">
                <text:p>0</text:p>
              </table:table-cell>
              <table:table-cell office:value-type="float" office:value="0.961926564469836">
                <text:p>0.961926564469836</text:p>
              </table:table-cell>
            </table:table-row>
            <table:table-row>
              <table:table-cell office:value-type="float" office:value="0.0165">
                <text:p>0</text:p>
              </table:table-cell>
              <table:table-cell office:value-type="float" office:value="0.952307298825138">
                <text:p>0.952307298825138</text:p>
              </table:table-cell>
            </table:table-row>
            <table:table-row>
              <table:table-cell office:value-type="float" office:value="0.0166">
                <text:p>0</text:p>
              </table:table-cell>
              <table:table-cell office:value-type="float" office:value="0.942784225836886">
                <text:p>0.942784225836886</text:p>
              </table:table-cell>
            </table:table-row>
            <table:table-row>
              <table:table-cell office:value-type="float" office:value="0.0167">
                <text:p>0</text:p>
              </table:table-cell>
              <table:table-cell office:value-type="float" office:value="0.933356383578518">
                <text:p>0.933356383578518</text:p>
              </table:table-cell>
            </table:table-row>
            <table:table-row>
              <table:table-cell office:value-type="float" office:value="0.0168">
                <text:p>0</text:p>
              </table:table-cell>
              <table:table-cell office:value-type="float" office:value="0.924022819742732">
                <text:p>0.924022819742732</text:p>
              </table:table-cell>
            </table:table-row>
            <table:table-row>
              <table:table-cell office:value-type="float" office:value="0.0169">
                <text:p>0</text:p>
              </table:table-cell>
              <table:table-cell office:value-type="float" office:value="0.914782591545305">
                <text:p>0.914782591545305</text:p>
              </table:table-cell>
            </table:table-row>
            <table:table-row>
              <table:table-cell office:value-type="float" office:value="0.017">
                <text:p>0</text:p>
              </table:table-cell>
              <table:table-cell office:value-type="float" office:value="0.905634765629852">
                <text:p>0.905634765629852</text:p>
              </table:table-cell>
            </table:table-row>
            <table:table-row>
              <table:table-cell office:value-type="float" office:value="0.0171">
                <text:p>0</text:p>
              </table:table-cell>
              <table:table-cell office:value-type="float" office:value="0.896578417973553">
                <text:p>0.896578417973553</text:p>
              </table:table-cell>
            </table:table-row>
            <table:table-row>
              <table:table-cell office:value-type="float" office:value="0.0172">
                <text:p>0</text:p>
              </table:table-cell>
              <table:table-cell office:value-type="float" office:value="0.887612633793818">
                <text:p>0.887612633793818</text:p>
              </table:table-cell>
            </table:table-row>
            <table:table-row>
              <table:table-cell office:value-type="float" office:value="0.0173">
                <text:p>0</text:p>
              </table:table-cell>
              <table:table-cell office:value-type="float" office:value="0.87873650745588">
                <text:p>0.87873650745588</text:p>
              </table:table-cell>
            </table:table-row>
            <table:table-row>
              <table:table-cell office:value-type="float" office:value="0.0174">
                <text:p>0</text:p>
              </table:table-cell>
              <table:table-cell office:value-type="float" office:value="0.869949142381321">
                <text:p>0.869949142381321</text:p>
              </table:table-cell>
            </table:table-row>
            <table:table-row>
              <table:table-cell office:value-type="float" office:value="0.0175">
                <text:p>0</text:p>
              </table:table-cell>
              <table:table-cell office:value-type="float" office:value="0.861249650957508">
                <text:p>0.861249650957508</text:p>
              </table:table-cell>
            </table:table-row>
            <table:table-row>
              <table:table-cell office:value-type="float" office:value="0.0175999999999999">
                <text:p>0</text:p>
              </table:table-cell>
              <table:table-cell office:value-type="float" office:value="0.852637154447933">
                <text:p>0.852637154447933</text:p>
              </table:table-cell>
            </table:table-row>
            <table:table-row>
              <table:table-cell office:value-type="float" office:value="0.0177">
                <text:p>0</text:p>
              </table:table-cell>
              <table:table-cell office:value-type="float" office:value="0.844110782903453">
                <text:p>0.844110782903453</text:p>
              </table:table-cell>
            </table:table-row>
            <table:table-row>
              <table:table-cell office:value-type="float" office:value="0.0177999999999999">
                <text:p>0</text:p>
              </table:table-cell>
              <table:table-cell office:value-type="float" office:value="0.835669675074419">
                <text:p>0.835669675074419</text:p>
              </table:table-cell>
            </table:table-row>
            <table:table-row>
              <table:table-cell office:value-type="float" office:value="0.0178999999999999">
                <text:p>0</text:p>
              </table:table-cell>
              <table:table-cell office:value-type="float" office:value="0.827312978323675">
                <text:p>0.827312978323675</text:p>
              </table:table-cell>
            </table:table-row>
            <table:table-row>
              <table:table-cell office:value-type="float" office:value="0.0179999999999999">
                <text:p>0</text:p>
              </table:table-cell>
              <table:table-cell office:value-type="float" office:value="0.819039848540438">
                <text:p>0.819039848540438</text:p>
              </table:table-cell>
            </table:table-row>
            <table:table-row>
              <table:table-cell office:value-type="float" office:value="0.0180999999999999">
                <text:p>0</text:p>
              </table:table-cell>
              <table:table-cell office:value-type="float" office:value="0.810849450055033">
                <text:p>0.810849450055033</text:p>
              </table:table-cell>
            </table:table-row>
            <table:table-row>
              <table:table-cell office:value-type="float" office:value="0.0181999999999999">
                <text:p>0</text:p>
              </table:table-cell>
              <table:table-cell office:value-type="float" office:value="0.802740955554483">
                <text:p>0.802740955554483</text:p>
              </table:table-cell>
            </table:table-row>
            <table:table-row>
              <table:table-cell office:value-type="float" office:value="0.0182999999999999">
                <text:p>0</text:p>
              </table:table-cell>
              <table:table-cell office:value-type="float" office:value="0.794713545998938">
                <text:p>0.794713545998938</text:p>
              </table:table-cell>
            </table:table-row>
            <table:table-row>
              <table:table-cell office:value-type="float" office:value="0.0183999999999999">
                <text:p>0</text:p>
              </table:table-cell>
              <table:table-cell office:value-type="float" office:value="0.786766410538949">
                <text:p>0.786766410538949</text:p>
              </table:table-cell>
            </table:table-row>
            <table:table-row>
              <table:table-cell office:value-type="float" office:value="0.0184999999999999">
                <text:p>0</text:p>
              </table:table-cell>
              <table:table-cell office:value-type="float" office:value="0.778898746433559">
                <text:p>0.778898746433559</text:p>
              </table:table-cell>
            </table:table-row>
            <table:table-row>
              <table:table-cell office:value-type="float" office:value="0.0185999999999999">
                <text:p>0</text:p>
              </table:table-cell>
              <table:table-cell office:value-type="float" office:value="0.771109758969224">
                <text:p>0.771109758969224</text:p>
              </table:table-cell>
            </table:table-row>
            <table:table-row>
              <table:table-cell office:value-type="float" office:value="0.0186999999999999">
                <text:p>0</text:p>
              </table:table-cell>
              <table:table-cell office:value-type="float" office:value="0.763398661379532">
                <text:p>0.763398661379532</text:p>
              </table:table-cell>
            </table:table-row>
            <table:table-row>
              <table:table-cell office:value-type="float" office:value="0.0187999999999999">
                <text:p>0</text:p>
              </table:table-cell>
              <table:table-cell office:value-type="float" office:value="0.755764674765736">
                <text:p>0.755764674765736</text:p>
              </table:table-cell>
            </table:table-row>
            <table:table-row>
              <table:table-cell office:value-type="float" office:value="0.0188999999999999">
                <text:p>0</text:p>
              </table:table-cell>
              <table:table-cell office:value-type="float" office:value="0.748207028018079">
                <text:p>0.748207028018079</text:p>
              </table:table-cell>
            </table:table-row>
            <table:table-row>
              <table:table-cell office:value-type="float" office:value="0.0189999999999999">
                <text:p>0</text:p>
              </table:table-cell>
              <table:table-cell office:value-type="float" office:value="0.740724957737898">
                <text:p>0.740724957737898</text:p>
              </table:table-cell>
            </table:table-row>
            <table:table-row>
              <table:table-cell office:value-type="float" office:value="0.0190999999999999">
                <text:p>0</text:p>
              </table:table-cell>
              <table:table-cell office:value-type="float" office:value="0.733317708160519">
                <text:p>0.733317708160519</text:p>
              </table:table-cell>
            </table:table-row>
            <table:table-row>
              <table:table-cell office:value-type="float" office:value="0.0191999999999999">
                <text:p>0</text:p>
              </table:table-cell>
              <table:table-cell office:value-type="float" office:value="0.725984531078914">
                <text:p>0.725984531078914</text:p>
              </table:table-cell>
            </table:table-row>
            <table:table-row>
              <table:table-cell office:value-type="float" office:value="0.0192999999999999">
                <text:p>0</text:p>
              </table:table-cell>
              <table:table-cell office:value-type="float" office:value="0.718724685768125">
                <text:p>0.718724685768125</text:p>
              </table:table-cell>
            </table:table-row>
            <table:table-row>
              <table:table-cell office:value-type="float" office:value="0.0193999999999999">
                <text:p>0</text:p>
              </table:table-cell>
              <table:table-cell office:value-type="float" office:value="0.711537438910444">
                <text:p>0.711537438910444</text:p>
              </table:table-cell>
            </table:table-row>
            <table:table-row>
              <table:table-cell office:value-type="float" office:value="0.0194999999999999">
                <text:p>0</text:p>
              </table:table-cell>
              <table:table-cell office:value-type="float" office:value="0.704422064521339">
                <text:p>0.704422064521339</text:p>
              </table:table-cell>
            </table:table-row>
            <table:table-row>
              <table:table-cell office:value-type="float" office:value="0.0195999999999999">
                <text:p>0</text:p>
              </table:table-cell>
              <table:table-cell office:value-type="float" office:value="0.697377843876126">
                <text:p>0.697377843876126</text:p>
              </table:table-cell>
            </table:table-row>
            <table:table-row>
              <table:table-cell office:value-type="float" office:value="0.0196999999999999">
                <text:p>0</text:p>
              </table:table-cell>
              <table:table-cell office:value-type="float" office:value="0.690404065437365">
                <text:p>0.690404065437365</text:p>
              </table:table-cell>
            </table:table-row>
            <table:table-row>
              <table:table-cell office:value-type="float" office:value="0.0197999999999999">
                <text:p>0</text:p>
              </table:table-cell>
              <table:table-cell office:value-type="float" office:value="0.683500024782991">
                <text:p>0.683500024782991</text:p>
              </table:table-cell>
            </table:table-row>
            <table:table-row>
              <table:table-cell office:value-type="float" office:value="0.0198999999999999">
                <text:p>0</text:p>
              </table:table-cell>
              <table:table-cell office:value-type="float" office:value="0.676665024535161">
                <text:p>0.676665024535161</text:p>
              </table:table-cell>
            </table:table-row>
            <table:table-row>
              <table:table-cell office:value-type="float" office:value="0.0199999999999999">
                <text:p>0</text:p>
              </table:table-cell>
              <table:table-cell office:value-type="float" office:value="0.669898374289809">
                <text:p>0.669898374289809</text:p>
              </table:table-cell>
            </table:table-row>
            <table:table-row>
              <table:table-cell office:value-type="float" office:value="0.0200999999999999">
                <text:p>0</text:p>
              </table:table-cell>
              <table:table-cell office:value-type="float" office:value="0.663199390546911">
                <text:p>0.663199390546911</text:p>
              </table:table-cell>
            </table:table-row>
            <table:table-row>
              <table:table-cell office:value-type="float" office:value="0.0201999999999999">
                <text:p>0</text:p>
              </table:table-cell>
              <table:table-cell office:value-type="float" office:value="0.656567396641442">
                <text:p>0.656567396641442</text:p>
              </table:table-cell>
            </table:table-row>
            <table:table-row>
              <table:table-cell office:value-type="float" office:value="0.0202999999999999">
                <text:p>0</text:p>
              </table:table-cell>
              <table:table-cell office:value-type="float" office:value="0.650001722675028">
                <text:p>0.650001722675028</text:p>
              </table:table-cell>
            </table:table-row>
            <table:table-row>
              <table:table-cell office:value-type="float" office:value="0.0203999999999999">
                <text:p>0</text:p>
              </table:table-cell>
              <table:table-cell office:value-type="float" office:value="0.643501705448278">
                <text:p>0.643501705448278</text:p>
              </table:table-cell>
            </table:table-row>
            <table:table-row>
              <table:table-cell office:value-type="float" office:value="0.0204999999999999">
                <text:p>0</text:p>
              </table:table-cell>
              <table:table-cell office:value-type="float" office:value="0.637066688393795">
                <text:p>0.637066688393795</text:p>
              </table:table-cell>
            </table:table-row>
            <table:table-row>
              <table:table-cell office:value-type="float" office:value="0.0205999999999999">
                <text:p>0</text:p>
              </table:table-cell>
              <table:table-cell office:value-type="float" office:value="0.630696021509857">
                <text:p>0.630696021509857</text:p>
              </table:table-cell>
            </table:table-row>
            <table:table-row>
              <table:table-cell office:value-type="float" office:value="0.0206999999999999">
                <text:p>0</text:p>
              </table:table-cell>
              <table:table-cell office:value-type="float" office:value="0.624389061294758">
                <text:p>0.624389061294758</text:p>
              </table:table-cell>
            </table:table-row>
            <table:table-row>
              <table:table-cell office:value-type="float" office:value="0.0207999999999999">
                <text:p>0</text:p>
              </table:table-cell>
              <table:table-cell office:value-type="float" office:value="0.618145170681811">
                <text:p>0.618145170681811</text:p>
              </table:table-cell>
            </table:table-row>
            <table:table-row>
              <table:table-cell office:value-type="float" office:value="0.0208999999999999">
                <text:p>0</text:p>
              </table:table-cell>
              <table:table-cell office:value-type="float" office:value="0.611963718974993">
                <text:p>0.611963718974993</text:p>
              </table:table-cell>
            </table:table-row>
            <table:table-row>
              <table:table-cell office:value-type="float" office:value="0.0209999999999999">
                <text:p>0</text:p>
              </table:table-cell>
              <table:table-cell office:value-type="float" office:value="0.605844081785243">
                <text:p>0.605844081785243</text:p>
              </table:table-cell>
            </table:table-row>
            <table:table-row>
              <table:table-cell office:value-type="float" office:value="0.0210999999999999">
                <text:p>0</text:p>
              </table:table-cell>
              <table:table-cell office:value-type="float" office:value="0.59978564096739">
                <text:p>0.59978564096739</text:p>
              </table:table-cell>
            </table:table-row>
            <table:table-row>
              <table:table-cell office:value-type="float" office:value="0.0211999999999999">
                <text:p>0</text:p>
              </table:table-cell>
              <table:table-cell office:value-type="float" office:value="0.593787784557716">
                <text:p>0.593787784557716</text:p>
              </table:table-cell>
            </table:table-row>
            <table:table-row>
              <table:table-cell office:value-type="float" office:value="0.0212999999999999">
                <text:p>0</text:p>
              </table:table-cell>
              <table:table-cell office:value-type="float" office:value="0.587849906712139">
                <text:p>0.587849906712139</text:p>
              </table:table-cell>
            </table:table-row>
            <table:table-row>
              <table:table-cell office:value-type="float" office:value="0.0213999999999999">
                <text:p>0</text:p>
              </table:table-cell>
              <table:table-cell office:value-type="float" office:value="0.581971407645018">
                <text:p>0.581971407645018</text:p>
              </table:table-cell>
            </table:table-row>
            <table:table-row>
              <table:table-cell office:value-type="float" office:value="0.0214999999999999">
                <text:p>0</text:p>
              </table:table-cell>
              <table:table-cell office:value-type="float" office:value="0.576151693568568">
                <text:p>0.576151693568568</text:p>
              </table:table-cell>
            </table:table-row>
            <table:table-row>
              <table:table-cell office:value-type="float" office:value="0.0215999999999999">
                <text:p>0</text:p>
              </table:table-cell>
              <table:table-cell office:value-type="float" office:value="0.570390176632882">
                <text:p>0.570390176632882</text:p>
              </table:table-cell>
            </table:table-row>
            <table:table-row>
              <table:table-cell office:value-type="float" office:value="0.0216999999999999">
                <text:p>0</text:p>
              </table:table-cell>
              <table:table-cell office:value-type="float" office:value="0.564686274866553">
                <text:p>0.564686274866553</text:p>
              </table:table-cell>
            </table:table-row>
            <table:table-row>
              <table:table-cell office:value-type="float" office:value="0.0217999999999999">
                <text:p>0</text:p>
              </table:table-cell>
              <table:table-cell office:value-type="float" office:value="0.559039412117887">
                <text:p>0.559039412117887</text:p>
              </table:table-cell>
            </table:table-row>
            <table:table-row>
              <table:table-cell office:value-type="float" office:value="0.0218999999999999">
                <text:p>0</text:p>
              </table:table-cell>
              <table:table-cell office:value-type="float" office:value="0.553449017996709">
                <text:p>0.553449017996709</text:p>
              </table:table-cell>
            </table:table-row>
            <table:table-row>
              <table:table-cell office:value-type="float" office:value="0.0219999999999999">
                <text:p>0</text:p>
              </table:table-cell>
              <table:table-cell office:value-type="float" office:value="0.547914527816741">
                <text:p>0.547914527816741</text:p>
              </table:table-cell>
            </table:table-row>
            <table:table-row>
              <table:table-cell office:value-type="float" office:value="0.0220999999999999">
                <text:p>0</text:p>
              </table:table-cell>
              <table:table-cell office:value-type="float" office:value="0.542435382538574">
                <text:p>0.542435382538574</text:p>
              </table:table-cell>
            </table:table-row>
            <table:table-row>
              <table:table-cell office:value-type="float" office:value="0.0221999999999999">
                <text:p>0</text:p>
              </table:table-cell>
              <table:table-cell office:value-type="float" office:value="0.537011028713188">
                <text:p>0.537011028713188</text:p>
              </table:table-cell>
            </table:table-row>
            <table:table-row>
              <table:table-cell office:value-type="float" office:value="0.0222999999999999">
                <text:p>0</text:p>
              </table:table-cell>
              <table:table-cell office:value-type="float" office:value="0.531640918426056">
                <text:p>0.531640918426056</text:p>
              </table:table-cell>
            </table:table-row>
            <table:table-row>
              <table:table-cell office:value-type="float" office:value="0.0223999999999999">
                <text:p>0</text:p>
              </table:table-cell>
              <table:table-cell office:value-type="float" office:value="0.526324509241796">
                <text:p>0.526324509241796</text:p>
              </table:table-cell>
            </table:table-row>
            <table:table-row>
              <table:table-cell office:value-type="float" office:value="0.0224999999999999">
                <text:p>0</text:p>
              </table:table-cell>
              <table:table-cell office:value-type="float" office:value="0.521061264149378">
                <text:p>0.521061264149378</text:p>
              </table:table-cell>
            </table:table-row>
            <table:table-row>
              <table:table-cell office:value-type="float" office:value="0.0225999999999999">
                <text:p>0</text:p>
              </table:table-cell>
              <table:table-cell office:value-type="float" office:value="0.515850651507884">
                <text:p>0.515850651507884</text:p>
              </table:table-cell>
            </table:table-row>
            <table:table-row>
              <table:table-cell office:value-type="float" office:value="0.0226999999999999">
                <text:p>0</text:p>
              </table:table-cell>
              <table:table-cell office:value-type="float" office:value="0.510692144992805">
                <text:p>0.510692144992805</text:p>
              </table:table-cell>
            </table:table-row>
            <table:table-row>
              <table:table-cell office:value-type="float" office:value="0.0227999999999999">
                <text:p>0</text:p>
              </table:table-cell>
              <table:table-cell office:value-type="float" office:value="0.505585223542877">
                <text:p>0.505585223542877</text:p>
              </table:table-cell>
            </table:table-row>
            <table:table-row>
              <table:table-cell office:value-type="float" office:value="0.0228999999999999">
                <text:p>0</text:p>
              </table:table-cell>
              <table:table-cell office:value-type="float" office:value="0.500529371307448">
                <text:p>0.500529371307448</text:p>
              </table:table-cell>
            </table:table-row>
            <table:table-row>
              <table:table-cell office:value-type="float" office:value="0.0229999999999999">
                <text:p>0</text:p>
              </table:table-cell>
              <table:table-cell office:value-type="float" office:value="0.495524077594374">
                <text:p>0.495524077594374</text:p>
              </table:table-cell>
            </table:table-row>
            <table:table-row>
              <table:table-cell office:value-type="float" office:value="0.0230999999999999">
                <text:p>0</text:p>
              </table:table-cell>
              <table:table-cell office:value-type="float" office:value="0.49056883681843">
                <text:p>0.49056883681843</text:p>
              </table:table-cell>
            </table:table-row>
            <table:table-row>
              <table:table-cell office:value-type="float" office:value="0.0231999999999999">
                <text:p>0</text:p>
              </table:table-cell>
              <table:table-cell office:value-type="float" office:value="0.485663148450246">
                <text:p>0.485663148450246</text:p>
              </table:table-cell>
            </table:table-row>
            <table:table-row>
              <table:table-cell office:value-type="float" office:value="0.0232999999999999">
                <text:p>0</text:p>
              </table:table-cell>
              <table:table-cell office:value-type="float" office:value="0.480806516965743">
                <text:p>0.480806516965743</text:p>
              </table:table-cell>
            </table:table-row>
            <table:table-row>
              <table:table-cell office:value-type="float" office:value="0.0233999999999999">
                <text:p>0</text:p>
              </table:table-cell>
              <table:table-cell office:value-type="float" office:value="0.475998451796086">
                <text:p>0.475998451796086</text:p>
              </table:table-cell>
            </table:table-row>
            <table:table-row>
              <table:table-cell office:value-type="float" office:value="0.0234999999999999">
                <text:p>0</text:p>
              </table:table-cell>
              <table:table-cell office:value-type="float" office:value="0.471238467278125">
                <text:p>0.471238467278125</text:p>
              </table:table-cell>
            </table:table-row>
            <table:table-row>
              <table:table-cell office:value-type="float" office:value="0.0235999999999999">
                <text:p>0</text:p>
              </table:table-cell>
              <table:table-cell office:value-type="float" office:value="0.466526082605344">
                <text:p>0.466526082605344</text:p>
              </table:table-cell>
            </table:table-row>
            <table:table-row>
              <table:table-cell office:value-type="float" office:value="0.0236999999999999">
                <text:p>0</text:p>
              </table:table-cell>
              <table:table-cell office:value-type="float" office:value="0.46186082177929">
                <text:p>0.46186082177929</text:p>
              </table:table-cell>
            </table:table-row>
            <table:table-row>
              <table:table-cell office:value-type="float" office:value="0.0237999999999999">
                <text:p>0</text:p>
              </table:table-cell>
              <table:table-cell office:value-type="float" office:value="0.457242213561498">
                <text:p>0.457242213561498</text:p>
              </table:table-cell>
            </table:table-row>
            <table:table-row>
              <table:table-cell office:value-type="float" office:value="0.0238999999999999">
                <text:p>0</text:p>
              </table:table-cell>
              <table:table-cell office:value-type="float" office:value="0.452669791425883">
                <text:p>0.452669791425883</text:p>
              </table:table-cell>
            </table:table-row>
            <table:table-row>
              <table:table-cell office:value-type="float" office:value="0.0239999999999999">
                <text:p>0</text:p>
              </table:table-cell>
              <table:table-cell office:value-type="float" office:value="0.448143093511624">
                <text:p>0.448143093511624</text:p>
              </table:table-cell>
            </table:table-row>
            <table:table-row>
              <table:table-cell office:value-type="float" office:value="0.0240999999999999">
                <text:p>0</text:p>
              </table:table-cell>
              <table:table-cell office:value-type="float" office:value="0.443661662576508">
                <text:p>0.443661662576508</text:p>
              </table:table-cell>
            </table:table-row>
            <table:table-row>
              <table:table-cell office:value-type="float" office:value="0.0241999999999999">
                <text:p>0</text:p>
              </table:table-cell>
              <table:table-cell office:value-type="float" office:value="0.439225045950743">
                <text:p>0.439225045950743</text:p>
              </table:table-cell>
            </table:table-row>
            <table:table-row>
              <table:table-cell office:value-type="float" office:value="0.0242999999999999">
                <text:p>0</text:p>
              </table:table-cell>
              <table:table-cell office:value-type="float" office:value="0.434832795491235">
                <text:p>0.434832795491235</text:p>
              </table:table-cell>
            </table:table-row>
            <table:table-row>
              <table:table-cell office:value-type="float" office:value="0.0243999999999999">
                <text:p>0</text:p>
              </table:table-cell>
              <table:table-cell office:value-type="float" office:value="0.430484467536323">
                <text:p>0.430484467536323</text:p>
              </table:table-cell>
            </table:table-row>
            <table:table-row>
              <table:table-cell office:value-type="float" office:value="0.0244999999999999">
                <text:p>0</text:p>
              </table:table-cell>
              <table:table-cell office:value-type="float" office:value="0.426179622860959">
                <text:p>0.426179622860959</text:p>
              </table:table-cell>
            </table:table-row>
            <table:table-row>
              <table:table-cell office:value-type="float" office:value="0.0245999999999999">
                <text:p>0</text:p>
              </table:table-cell>
              <table:table-cell office:value-type="float" office:value="0.42191782663235">
                <text:p>0.42191782663235</text:p>
              </table:table-cell>
            </table:table-row>
            <table:table-row>
              <table:table-cell office:value-type="float" office:value="0.0246999999999999">
                <text:p>0</text:p>
              </table:table-cell>
              <table:table-cell office:value-type="float" office:value="0.417698648366026">
                <text:p>0.417698648366026</text:p>
              </table:table-cell>
            </table:table-row>
            <table:table-row>
              <table:table-cell office:value-type="float" office:value="0.0247999999999999">
                <text:p>0</text:p>
              </table:table-cell>
              <table:table-cell office:value-type="float" office:value="0.413521661882366">
                <text:p>0.413521661882366</text:p>
              </table:table-cell>
            </table:table-row>
            <table:table-row>
              <table:table-cell office:value-type="float" office:value="0.0248999999999999">
                <text:p>0</text:p>
              </table:table-cell>
              <table:table-cell office:value-type="float" office:value="0.409386445263542">
                <text:p>0.409386445263542</text:p>
              </table:table-cell>
            </table:table-row>
            <table:table-row>
              <table:table-cell office:value-type="float" office:value="0.0249999999999999">
                <text:p>0</text:p>
              </table:table-cell>
              <table:table-cell office:value-type="float" office:value="0.405292580810907">
                <text:p>0.405292580810907</text:p>
              </table:table-cell>
            </table:table-row>
            <table:table-row>
              <table:table-cell office:value-type="float" office:value="0.0250999999999999">
                <text:p>0</text:p>
              </table:table-cell>
              <table:table-cell office:value-type="float" office:value="0.401239655002798">
                <text:p>0.401239655002798</text:p>
              </table:table-cell>
            </table:table-row>
            <table:table-row>
              <table:table-cell office:value-type="float" office:value="0.0251999999999999">
                <text:p>0</text:p>
              </table:table-cell>
              <table:table-cell office:value-type="float" office:value="0.39722725845277">
                <text:p>0.39722725845277</text:p>
              </table:table-cell>
            </table:table-row>
            <table:table-row>
              <table:table-cell office:value-type="float" office:value="0.0252999999999999">
                <text:p>0</text:p>
              </table:table-cell>
              <table:table-cell office:value-type="float" office:value="0.393254985868242">
                <text:p>0.393254985868242</text:p>
              </table:table-cell>
            </table:table-row>
            <table:table-row>
              <table:table-cell office:value-type="float" office:value="0.0253999999999999">
                <text:p>0</text:p>
              </table:table-cell>
              <table:table-cell office:value-type="float" office:value="0.38932243600956">
                <text:p>0.38932243600956</text:p>
              </table:table-cell>
            </table:table-row>
            <table:table-row>
              <table:table-cell office:value-type="float" office:value="0.0254999999999999">
                <text:p>0</text:p>
              </table:table-cell>
              <table:table-cell office:value-type="float" office:value="0.385429211649464">
                <text:p>0.385429211649464</text:p>
              </table:table-cell>
            </table:table-row>
            <table:table-row>
              <table:table-cell office:value-type="float" office:value="0.0255999999999999">
                <text:p>0</text:p>
              </table:table-cell>
              <table:table-cell office:value-type="float" office:value="0.38157491953297">
                <text:p>0.38157491953297</text:p>
              </table:table-cell>
            </table:table-row>
            <table:table-row>
              <table:table-cell office:value-type="float" office:value="0.0256999999999999">
                <text:p>0</text:p>
              </table:table-cell>
              <table:table-cell office:value-type="float" office:value="0.37775917033764">
                <text:p>0.37775917033764</text:p>
              </table:table-cell>
            </table:table-row>
            <table:table-row>
              <table:table-cell office:value-type="float" office:value="0.0257999999999999">
                <text:p>0</text:p>
              </table:table-cell>
              <table:table-cell office:value-type="float" office:value="0.373981578634264">
                <text:p>0.373981578634264</text:p>
              </table:table-cell>
            </table:table-row>
            <table:table-row>
              <table:table-cell office:value-type="float" office:value="0.0258999999999999">
                <text:p>0</text:p>
              </table:table-cell>
              <table:table-cell office:value-type="float" office:value="0.370241762847921">
                <text:p>0.370241762847921</text:p>
              </table:table-cell>
            </table:table-row>
            <table:table-row>
              <table:table-cell office:value-type="float" office:value="0.0259999999999999">
                <text:p>0</text:p>
              </table:table-cell>
              <table:table-cell office:value-type="float" office:value="0.366539345219442">
                <text:p>0.366539345219442</text:p>
              </table:table-cell>
            </table:table-row>
            <table:table-row>
              <table:table-cell office:value-type="float" office:value="0.0260999999999999">
                <text:p>0</text:p>
              </table:table-cell>
              <table:table-cell office:value-type="float" office:value="0.362873951767247">
                <text:p>0.362873951767247</text:p>
              </table:table-cell>
            </table:table-row>
            <table:table-row>
              <table:table-cell office:value-type="float" office:value="0.0261999999999999">
                <text:p>0</text:p>
              </table:table-cell>
              <table:table-cell office:value-type="float" office:value="0.359245212249575">
                <text:p>0.359245212249575</text:p>
              </table:table-cell>
            </table:table-row>
            <table:table-row>
              <table:table-cell office:value-type="float" office:value="0.0262999999999999">
                <text:p>0</text:p>
              </table:table-cell>
              <table:table-cell office:value-type="float" office:value="0.355652760127079">
                <text:p>0.355652760127079</text:p>
              </table:table-cell>
            </table:table-row>
            <table:table-row>
              <table:table-cell office:value-type="float" office:value="0.0263999999999999">
                <text:p>0</text:p>
              </table:table-cell>
              <table:table-cell office:value-type="float" office:value="0.352096232525808">
                <text:p>0.352096232525808</text:p>
              </table:table-cell>
            </table:table-row>
            <table:table-row>
              <table:table-cell office:value-type="float" office:value="0.0264999999999999">
                <text:p>0</text:p>
              </table:table-cell>
              <table:table-cell office:value-type="float" office:value="0.34857527020055">
                <text:p>0.34857527020055</text:p>
              </table:table-cell>
            </table:table-row>
            <table:table-row>
              <table:table-cell office:value-type="float" office:value="0.0265999999999999">
                <text:p>0</text:p>
              </table:table-cell>
              <table:table-cell office:value-type="float" office:value="0.345089517498545">
                <text:p>0.345089517498545</text:p>
              </table:table-cell>
            </table:table-row>
            <table:table-row>
              <table:table-cell office:value-type="float" office:value="0.0266999999999999">
                <text:p>0</text:p>
              </table:table-cell>
              <table:table-cell office:value-type="float" office:value="0.341638622323559">
                <text:p>0.341638622323559</text:p>
              </table:table-cell>
            </table:table-row>
            <table:table-row>
              <table:table-cell office:value-type="float" office:value="0.0267999999999999">
                <text:p>0</text:p>
              </table:table-cell>
              <table:table-cell office:value-type="float" office:value="0.338222236100324">
                <text:p>0.338222236100324</text:p>
              </table:table-cell>
            </table:table-row>
            <table:table-row>
              <table:table-cell office:value-type="float" office:value="0.0268999999999999">
                <text:p>0</text:p>
              </table:table-cell>
              <table:table-cell office:value-type="float" office:value="0.33484001373932">
                <text:p>0.33484001373932</text:p>
              </table:table-cell>
            </table:table-row>
            <table:table-row>
              <table:table-cell office:value-type="float" office:value="0.0269999999999999">
                <text:p>0</text:p>
              </table:table-cell>
              <table:table-cell office:value-type="float" office:value="0.331491613601927">
                <text:p>0.331491613601927</text:p>
              </table:table-cell>
            </table:table-row>
            <table:table-row>
              <table:table-cell office:value-type="float" office:value="0.0270999999999999">
                <text:p>0</text:p>
              </table:table-cell>
              <table:table-cell office:value-type="float" office:value="0.328176697465908">
                <text:p>0.328176697465908</text:p>
              </table:table-cell>
            </table:table-row>
            <table:table-row>
              <table:table-cell office:value-type="float" office:value="0.0271999999999999">
                <text:p>0</text:p>
              </table:table-cell>
              <table:table-cell office:value-type="float" office:value="0.324894930491249">
                <text:p>0.324894930491249</text:p>
              </table:table-cell>
            </table:table-row>
            <table:table-row>
              <table:table-cell office:value-type="float" office:value="0.0272999999999999">
                <text:p>0</text:p>
              </table:table-cell>
              <table:table-cell office:value-type="float" office:value="0.321645981186336">
                <text:p>0.321645981186336</text:p>
              </table:table-cell>
            </table:table-row>
            <table:table-row>
              <table:table-cell office:value-type="float" office:value="0.0273999999999999">
                <text:p>0</text:p>
              </table:table-cell>
              <table:table-cell office:value-type="float" office:value="0.318429521374473">
                <text:p>0.318429521374473</text:p>
              </table:table-cell>
            </table:table-row>
            <table:table-row>
              <table:table-cell office:value-type="float" office:value="0.0274999999999999">
                <text:p>0</text:p>
              </table:table-cell>
              <table:table-cell office:value-type="float" office:value="0.315245226160728">
                <text:p>0.315245226160728</text:p>
              </table:table-cell>
            </table:table-row>
            <table:table-row>
              <table:table-cell office:value-type="float" office:value="0.0275999999999999">
                <text:p>0</text:p>
              </table:table-cell>
              <table:table-cell office:value-type="float" office:value="0.312092773899121">
                <text:p>0.312092773899121</text:p>
              </table:table-cell>
            </table:table-row>
            <table:table-row>
              <table:table-cell office:value-type="float" office:value="0.0276999999999999">
                <text:p>0</text:p>
              </table:table-cell>
              <table:table-cell office:value-type="float" office:value="0.30897184616013">
                <text:p>0.30897184616013</text:p>
              </table:table-cell>
            </table:table-row>
            <table:table-row>
              <table:table-cell office:value-type="float" office:value="0.0277999999999999">
                <text:p>0</text:p>
              </table:table-cell>
              <table:table-cell office:value-type="float" office:value="0.305882127698529">
                <text:p>0.305882127698529</text:p>
              </table:table-cell>
            </table:table-row>
            <table:table-row>
              <table:table-cell office:value-type="float" office:value="0.0278999999999999">
                <text:p>0</text:p>
              </table:table-cell>
              <table:table-cell office:value-type="float" office:value="0.302823306421543">
                <text:p>0.302823306421543</text:p>
              </table:table-cell>
            </table:table-row>
            <table:table-row>
              <table:table-cell office:value-type="float" office:value="0.0279999999999999">
                <text:p>0</text:p>
              </table:table-cell>
              <table:table-cell office:value-type="float" office:value="0.299795073357328">
                <text:p>0.299795073357328</text:p>
              </table:table-cell>
            </table:table-row>
            <table:table-row>
              <table:table-cell office:value-type="float" office:value="0.0280999999999999">
                <text:p>0</text:p>
              </table:table-cell>
              <table:table-cell office:value-type="float" office:value="0.296797122623754">
                <text:p>0.296797122623754</text:p>
              </table:table-cell>
            </table:table-row>
            <table:table-row>
              <table:table-cell office:value-type="float" office:value="0.0281999999999999">
                <text:p>0</text:p>
              </table:table-cell>
              <table:table-cell office:value-type="float" office:value="0.293829151397517">
                <text:p>0.293829151397517</text:p>
              </table:table-cell>
            </table:table-row>
            <table:table-row>
              <table:table-cell office:value-type="float" office:value="0.0282999999999999">
                <text:p>0</text:p>
              </table:table-cell>
              <table:table-cell office:value-type="float" office:value="0.290890859883542">
                <text:p>0.290890859883542</text:p>
              </table:table-cell>
            </table:table-row>
            <table:table-row>
              <table:table-cell office:value-type="float" office:value="0.0283999999999999">
                <text:p>0</text:p>
              </table:table-cell>
              <table:table-cell office:value-type="float" office:value="0.287981951284706">
                <text:p>0.287981951284706</text:p>
              </table:table-cell>
            </table:table-row>
            <table:table-row>
              <table:table-cell office:value-type="float" office:value="0.0284999999999999">
                <text:p>0</text:p>
              </table:table-cell>
              <table:table-cell office:value-type="float" office:value="0.285102131771859">
                <text:p>0.285102131771859</text:p>
              </table:table-cell>
            </table:table-row>
            <table:table-row>
              <table:table-cell office:value-type="float" office:value="0.0285999999999999">
                <text:p>0</text:p>
              </table:table-cell>
              <table:table-cell office:value-type="float" office:value="0.282251110454141">
                <text:p>0.282251110454141</text:p>
              </table:table-cell>
            </table:table-row>
            <table:table-row>
              <table:table-cell office:value-type="float" office:value="0.0286999999999999">
                <text:p>0</text:p>
              </table:table-cell>
              <table:table-cell office:value-type="float" office:value="0.279428599349599">
                <text:p>0.279428599349599</text:p>
              </table:table-cell>
            </table:table-row>
            <table:table-row>
              <table:table-cell office:value-type="float" office:value="0.0287999999999999">
                <text:p>0</text:p>
              </table:table-cell>
              <table:table-cell office:value-type="float" office:value="0.276634313356103">
                <text:p>0.276634313356103</text:p>
              </table:table-cell>
            </table:table-row>
            <table:table-row>
              <table:table-cell office:value-type="float" office:value="0.0288999999999999">
                <text:p>0</text:p>
              </table:table-cell>
              <table:table-cell office:value-type="float" office:value="0.273867970222542">
                <text:p>0.273867970222542</text:p>
              </table:table-cell>
            </table:table-row>
            <table:table-row>
              <table:table-cell office:value-type="float" office:value="0.0289999999999999">
                <text:p>0</text:p>
              </table:table-cell>
              <table:table-cell office:value-type="float" office:value="0.271129290520317">
                <text:p>0.271129290520317</text:p>
              </table:table-cell>
            </table:table-row>
            <table:table-row>
              <table:table-cell office:value-type="float" office:value="0.0290999999999999">
                <text:p>0</text:p>
              </table:table-cell>
              <table:table-cell office:value-type="float" office:value="0.268417997615114">
                <text:p>0.268417997615114</text:p>
              </table:table-cell>
            </table:table-row>
            <table:table-row>
              <table:table-cell office:value-type="float" office:value="0.0291999999999999">
                <text:p>0</text:p>
              </table:table-cell>
              <table:table-cell office:value-type="float" office:value="0.265733817638963">
                <text:p>0.265733817638963</text:p>
              </table:table-cell>
            </table:table-row>
            <table:table-row>
              <table:table-cell office:value-type="float" office:value="0.0292999999999999">
                <text:p>0</text:p>
              </table:table-cell>
              <table:table-cell office:value-type="float" office:value="0.263076479462573">
                <text:p>0.263076479462573</text:p>
              </table:table-cell>
            </table:table-row>
            <table:table-row>
              <table:table-cell office:value-type="float" office:value="0.0293999999999999">
                <text:p>0</text:p>
              </table:table-cell>
              <table:table-cell office:value-type="float" office:value="0.260445714667947">
                <text:p>0.2604457146679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